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opslagtank T053 voor het opslaan van (gesplitste) plantaardige olie aan de Buurtje 1 te Gouda</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26 augustus 2025 een aanvraag voor een omgevingsvergunning ontvangen voor Cargill Bioindustrial B.V. aan de Buurtje 1, 2802 BE te Gouda. De aanvraag betreft het vervangen van opslagtank T053 voor het opslaan van (gesplitste) plantaardige olie.</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966536 en/of het verzoeknummer: 20250826012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5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5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5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66536 </meta:user-defined>
    <meta:user-defined meta:name="DCTERMS.abstract">GS hebben aanvraag omgevingsvergunning ontvangen voor vervangen opslagtank T053 voor opslaan (gesplitste) plantaardige olie op locatie Buurtje 1 te Gouda. </meta:user-defined>
    <dc:language>nl</dc:language>
    <meta:user-defined meta:name="OVERHEIDop.locatietype/OVERHEIDop.gebiedsmarkering">Adres</meta:user-defined>
    <meta:user-defined meta:name="DC.title">Kennisgeving aanvraag vergunning voor het vervangen van opslagtank T053 voor het opslaan van (gesplitste) plantaardige olie aan de Buurtje 1 te Gouda</meta:user-defined>
    <meta:user-defined meta:name="DCTERMS.W3CDTF/DCTERMS.available">2025-09-04</meta:user-defined>
    <meta:user-defined meta:name="DCTERMS.W3CDTF/OVERHEIDop.jaargang">2025</meta:user-defined>
    <meta:user-defined meta:name="OVERHEIDop.publicationIssue">14450</meta:user-defined>
    <meta:user-defined meta:name="OVERHEIDop.PrbID/DC.identifier">prb-2025-14450</meta:user-defined>
    <meta:user-defined meta:name="OVERHEIDop.versieInformatie"/>
  </office:meta>
</office:document-meta>
</file>