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– Gemeente Ooststelling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Noordereinde 28, 8428 HM te Fochteloo</text:p>
            <text:p text:style-name="common-al">Omschrijving: het gedeeltelijk intrekken van een vergunning </text:p>
            <text:p text:style-name="common-al">Datum ontvangst: 12-12-2024</text:p>
            <text:p text:style-name="common-al">Zaaknummer: PF-2025/285866</text:p>
            <text:p text:style-name="common-al">U kunt nog niet reageren. Als het (ontwerp)besluit wordt genomen publiceert de provincie een nieuw bericht. Vanaf dat moment kunt u documenten met informatie over het </text:p>
            <text:p text:style-name="common-al">(ontwerp)besluit bekijken en daarop reageren. </text:p>
            <text:p text:style-name="common-al">Voor vragen of opmerkingen kunt u contact opnemen met de provincie Fryslân via </text:p>
            <text:p text:style-name="common-al">058 - 292 8995 of via het mailadres wnb@fryslan.frl. 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445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45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45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6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ntvangen aanvraag omgevingsvergunning – Gemeente Ooststellingwerf</meta:user-defined>
    <meta:user-defined meta:name="DCTERMS.W3CDTF/DCTERMS.available">2025-01-31</meta:user-defined>
    <meta:user-defined meta:name="DCTERMS.W3CDTF/OVERHEIDop.jaargang">2025</meta:user-defined>
    <meta:user-defined meta:name="OVERHEIDop.publicationIssue">1445</meta:user-defined>
    <meta:user-defined meta:name="OVERHEIDop.PrbID/DC.identifier">prb-2025-1445</meta:user-defined>
    <meta:user-defined meta:name="OVERHEIDop.versieInformatie"/>
  </office:meta>
</office:document-meta>
</file>