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oeristische bewegwijzering langs de provinciale weg N271 Venlo - Nijmegen, ter hoogte van kilometrering 121.4, aan de rechterzijde van de weg en ter hoogte van kilometrering 121.75, aan de linkerzijde van de weg. Ten behoeve van Startsedijk 4, 6585B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 Venlo - Nijmegen, ter hoogte van kilometrering 121.4, aan de rechterzijde van de weg en ter hoogte van kilometrering 121.75, aan de linkerzijde van de weg. Ten behoeve van Startsedijk 4, 6585BT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oeristische bewegwijzering N271 121.4 / 121.75 Hip &amp; Cozy</text:p>
            <text:p text:style-name="common-al">Aanvraagdatum: 29 augustus 2025</text:p>
            <text:p text:style-name="common-al">Zaaknummer: Z2025-000020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oeristische bewegwijzering langs de provinciale weg N271 Venlo - Nijmegen, ter hoogte van kilometrering 121.4, aan de rechterzijde van de weg en ter hoogte van kilometrering 121.75, aan de linkerzijde van de weg. Ten behoeve van Startsedijk 4, 6585BT Mook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49</meta:user-defined>
    <meta:user-defined meta:name="OVERHEIDop.PrbID/DC.identifier">prb-2025-14449</meta:user-defined>
    <meta:user-defined meta:name="OVERHEIDop.versieInformatie"/>
  </office:meta>
</office:document-meta>
</file>