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 km. 2.7-3.5 en N840 km. 0.0-0.5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lening van de vergunning op grond van de Omgevingsverordening Gelderland verleend voor het plaatsen van omleidingsborden t.b.v. kabelwerkzaamheden op de Rijksstraa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2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 km. 2.7-3.5 en N840 km. 0.0-0.5 in Beek</meta:user-defined>
    <meta:user-defined meta:name="OVERHEIDop.datumEindeReactietermijn">2025-10-16</meta:user-defined>
    <meta:user-defined meta:name="OVERHEIDop.TilID/OVERHEIDop.terinzageleggingOP">til-2025-30229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48</meta:user-defined>
    <meta:user-defined meta:name="OVERHEIDop.PrbID/DC.identifier">prb-2025-14448</meta:user-defined>
    <meta:user-defined meta:name="OVERHEIDop.versieInformatie"/>
  </office:meta>
</office:document-meta>
</file>