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lta Fiber Netwerk B.V. voor aanleg telecom kabels op de N289 Rijksweg tussen km 46,6 en km 46,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Rijksweg tussen km 46,6 en km 46,9 te Kapelle</text:p>
            <text:p text:style-name="common-al">Aangevraagde activiteit(en): activiteiten op en rond de provinciale weg</text:p>
            <text:p text:style-name="common-al">Betreft: F240008 V.006 N289 Gemeente</text:p>
            <text:p text:style-name="common-al">Datum ontvangst: 1 september 2025</text:p>
            <text:p text:style-name="common-al">Zaaknummer: 754547</text:p>
            <text:p text:style-name="common-al">DSO verzoeknummer : 202509010098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4547</meta:user-defined>
    <meta:user-defined meta:name="DCTERMS.abstract">Aanvraag omgevingsvergunning voor aanleg telecom kabels op de N289 Rijksweg tussen km 46,6 en km 46,9 in Kapelle.</meta:user-defined>
    <dc:language>nl</dc:language>
    <meta:user-defined meta:name="OVERHEIDop.locatietype/OVERHEIDop.gebiedsmarkering">Lijn</meta:user-defined>
    <meta:user-defined meta:name="DC.title">Aanvraag omgevingsvergunning van Delta Fiber Netwerk B.V. voor aanleg telecom kabels op de N289 Rijksweg tussen km 46,6 en km 46,9 in Kap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445</meta:user-defined>
    <meta:user-defined meta:name="OVERHEIDop.PrbID/DC.identifier">prb-2025-14445</meta:user-defined>
    <meta:user-defined meta:name="OVERHEIDop.versieInformatie"/>
  </office:meta>
</office:document-meta>
</file>