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het bouwen van een loods, Oostelijke Kanaalweg 22 in Wemeldin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augustus 2025 een aanvraag ontvangen van Ecotank B.V. voor een omgevingsvergunning. Hierbij is de reguliere voorbereidingsprocedure van toepassing. De aanvraag gaat over het bouwen van een loods op het bedrijfsterrein aan Oostelijke Kanaalweg 22 in Wemeldinge voor het overdekt kunnen lossen van product en het kunnen stallen van materialen en materieel. De aanvraag is ingediend voor de omgevingsplanactiviteit bouwen.</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aanvraag.</text:p>
            <text:p text:style-name="common-al">De aanvraag staat geregistreerd onder kenmerk: Z2025-000063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6374</meta:user-defined>
    <meta:user-defined meta:name="DCTERMS.abstract">Aanvraag om omgevingsvergunning voor het bouwen van een loods, Oostelijke Kanaalweg 22 in Wemeldinge.</meta:user-defined>
    <dc:language>nl</dc:language>
    <meta:user-defined meta:name="OVERHEIDop.locatietype/OVERHEIDop.gebiedsmarkering">Adres</meta:user-defined>
    <meta:user-defined meta:name="DC.title">Aanvraag om omgevingsvergunning voor het bouwen van een loods, Oostelijke Kanaalweg 22 in Wemeldinge</meta:user-defined>
    <meta:user-defined meta:name="DCTERMS.W3CDTF/DCTERMS.available">2025-09-10</meta:user-defined>
    <meta:user-defined meta:name="DCTERMS.W3CDTF/OVERHEIDop.jaargang">2025</meta:user-defined>
    <meta:user-defined meta:name="OVERHEIDop.publicationIssue">14443</meta:user-defined>
    <meta:user-defined meta:name="OVERHEIDop.PrbID/DC.identifier">prb-2025-14443</meta:user-defined>
    <meta:user-defined meta:name="OVERHEIDop.versieInformatie"/>
  </office:meta>
</office:document-meta>
</file>