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bouwen van een loods, Oostelijke Kanaalweg 22 in Wemeldin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4 juli 2025 een aanvraag ontvangen van Ecotank B.V. voor een omgevingsvergunning. De aanvraag gaat over het bouwen van een loods op het bedrijfsterrein aan Oostelijke Kanaalweg 22 in Wemeldinge. De aanvraag is ingediend voor de technische bouwactiviteit. Op 27 augustus 2025 is deze aanvraag door de aanvrager ingetrokken. </text:p>
            <text:p text:style-name="common-al">Gedeputeerde Staten van Zeeland nemen geen besluit meer op deze aanvraag. U kunt daarom geen bezwaar maken of beroep instellen.</text:p>
            <text:p text:style-name="common-al">Wanneer u meer informatie over deze ingetrokken aanvraag wilt, kunt u contact opnemen met RUD Zeeland via <text:a xlink:href="mailto:frontoffice@rud-zeeland.nl" xlink:type="simple">frontoffice@rud-zeeland.nl</text:a> of via tel. 0115 – 745 100. </text:p>
            <text:p text:style-name="common-al">De ingetrokken aanvraag staat geregistreerd onder kenmerk: Z2025-000051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44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4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4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5-00005121</meta:user-defined>
    <meta:user-defined meta:name="DCTERMS.abstract">Ingetrokken aanvraag omgevingsvergunning voor het bouwen van een loods, Oostelijke Kanaalweg 22 in Wemeldinge</meta:user-defined>
    <dc:language>nl</dc:language>
    <meta:user-defined meta:name="OVERHEIDop.locatietype/OVERHEIDop.gebiedsmarkering">Adres</meta:user-defined>
    <meta:user-defined meta:name="DC.title">Ingetrokken aanvraag omgevingsvergunning voor het bouwen van een loods, Oostelijke Kanaalweg 22 in Wemeldinge</meta:user-defined>
    <meta:user-defined meta:name="DCTERMS.W3CDTF/DCTERMS.available">2025-09-10</meta:user-defined>
    <meta:user-defined meta:name="DCTERMS.W3CDTF/OVERHEIDop.jaargang">2025</meta:user-defined>
    <meta:user-defined meta:name="OVERHEIDop.publicationIssue">14442</meta:user-defined>
    <meta:user-defined meta:name="OVERHEIDop.PrbID/DC.identifier">prb-2025-14442</meta:user-defined>
    <meta:user-defined meta:name="OVERHEIDop.versieInformatie"/>
  </office:meta>
</office:document-meta>
</file>