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sluiting uitrit op de N273, van kilometrering 59.0 tot kilometrering 59.1, aan de rechterzijde van de weg, in de omgeving van Rijksweg 2, 5995NV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N273, Ittervoort - Venlo, van kilometrering 59.0 tot kilometrering 59.1, aan de rechterzijde van de weg</text:p>
            <text:p text:style-name="common-al">Aangevraagde activiteit(en): activiteit in het beperkingengebied provinciale wegen</text:p>
            <text:p text:style-name="common-al">Betreft: Aansluiting uitrit Rijksweg N273 59.0 - 59.1 gemeente Peel en Maas</text:p>
            <text:p text:style-name="common-al">Aanvraagdatum: 29 augustus 2025</text:p>
            <text:p text:style-name="common-al">Zaaknummer: Z2025-0000204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4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sluiting uitrit op de N273, van kilometrering 59.0 tot kilometrering 59.1, aan de rechterzijde van de weg, in de omgeving van Rijksweg 2, 5995NV Kess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40</meta:user-defined>
    <meta:user-defined meta:name="OVERHEIDop.PrbID/DC.identifier">prb-2025-14440</meta:user-defined>
    <meta:user-defined meta:name="OVERHEIDop.versieInformatie"/>
  </office:meta>
</office:document-meta>
</file>