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wet flora- en fauna-activiteit op de locatie Almeloseweg in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ontvingen wij een aanvraag voor een beschikking voor de locatie Almeloseweg in Haarle. Gedeputeerde Staten hebben besloten dat de vergunning Omgevingswet (flora- en fauna-activiteit) wordt toegekend. Het besluit en de bijbehorende stukken zijn in te zien op <text:a xlink:href="https://jeleefomgeving.nl/inzien/001900328/0f919bd1-c531-4bef-a3aa-a56c660390e0" xlink:type="simple">jeleefomgeving.nl/inzien/001900328/0f919bd1-c531-4bef-a3aa-a56c660390e0 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4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7600</meta:user-defined>
    <meta:user-defined meta:name="DCTERMS.abstract">Betreft: Besluit op aanvraag op locatie Almeloseweg Haa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wet flora- en fauna-activiteit op de locatie Almeloseweg in Haarle</meta:user-defined>
    <meta:user-defined meta:name="OVERHEIDop.datumEindeReactietermijn">2025-03-12</meta:user-defined>
    <meta:user-defined meta:name="OVERHEIDop.terinzageleggingBG">https://jeleefomgeving.nl/inzien/001900328/0f919bd1-c531-4bef-a3aa-a56c660390e0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44</meta:user-defined>
    <meta:user-defined meta:name="OVERHEIDop.PrbID/DC.identifier">prb-2025-1444</meta:user-defined>
    <meta:user-defined meta:name="OVERHEIDop.versieInformatie"/>
  </office:meta>
</office:document-meta>
</file>