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wijziging Omgevingsvergunning voor het aanleggen en gebruiken van een open bodemenergiesysteem Esplanade 2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vergunning hebben verleend voor: </text:p>
            <text:p text:style-name="common-al"/>
            <text:p text:style-name="common-al">Omschrijving : Wijziging omgevingsvergunning voor het aanleggen en gebruiken van een open bodemenergiesysteem</text:p>
            <text:p text:style-name="common-al">Aanvrager : Stichting Christelijke Hogeschool Windesheim</text:p>
            <text:p text:style-name="common-al">Locatie : Esplanade 2 in Almere (op de kadastrale percelen Almere K-8070 en K-8072)</text:p>
            <text:p text:style-name="common-al">DSO-verzoeknummer : 202507200223</text:p>
            <text:p text:style-name="common-al">Verzenddatum : 02 september 2025 </text:p>
            <text:p text:style-name="common-al">Kenmerk OFGV : Z2025-011688/D2025-202429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span text:style-name="nadrukvet"/>
          </text:p>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Bezwaarschriftencommissie, Postbus 55, 8200 AB Lelystad.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4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wijziging Omgevingsvergunning voor het aanleggen en gebruiken van een open bodemenergiesysteem Esplanade 2 in Almere</meta:user-defined>
    <meta:user-defined meta:name="OVERHEIDop.datumEindeReactietermijn">2025-10-15</meta:user-defined>
    <meta:user-defined meta:name="OVERHEIDop.TilID/OVERHEIDop.terinzageleggingOP">til-2025-30217</meta:user-defined>
    <meta:user-defined meta:name="DCTERMS.W3CDTF/DCTERMS.available">2025-09-04</meta:user-defined>
    <meta:user-defined meta:name="DCTERMS.W3CDTF/OVERHEIDop.jaargang">2025</meta:user-defined>
    <meta:user-defined meta:name="OVERHEIDop.publicationIssue">14439</meta:user-defined>
    <meta:user-defined meta:name="OVERHEIDop.PrbID/DC.identifier">prb-2025-14439</meta:user-defined>
    <meta:user-defined meta:name="OVERHEIDop.versieInformatie"/>
  </office:meta>
</office:document-meta>
</file>