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langs de provinciale weg N278 Maastricht - Vaals, kilometrering 11.9 tot kilometrering 12.0, aan linkerzijde van de weg. Ten behoeve van Rijksweg 19, 6271AB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 Maastricht - Vaals, kilometrering 11.9 tot kilometrering 12.0, aan linkerzijde van de weg. Ten behoeve van Rijksweg 19, 6271AB Gulp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8 11.9 - 12.0 WML</text:p>
            <text:p text:style-name="common-al">Aanvraagdatum: 26 augustus 2025</text:p>
            <text:p text:style-name="common-al">Zaaknummer: Z2025-0000201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3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langs de provinciale weg N278 Maastricht - Vaals, kilometrering 11.9 tot kilometrering 12.0, aan linkerzijde van de weg. Ten behoeve van Rijksweg 19, 6271AB Gulp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37</meta:user-defined>
    <meta:user-defined meta:name="OVERHEIDop.PrbID/DC.identifier">prb-2025-14437</meta:user-defined>
    <meta:user-defined meta:name="OVERHEIDop.versieInformatie"/>
  </office:meta>
</office:document-meta>
</file>