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Zeeland - Kessel, van kilometrering 37.3 tot kilometrering 37.8, aan beide zijden van de weg, in de omgeving van Jan Poelsweg 1D, 5813BN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N277, Zeeland - Kessel, van kilometrering 37.3 tot kilometrering 37.8, aan beide zijden van de weg</text:p>
            <text:p text:style-name="common-al">Aangevraagde activiteit(en): activiteit in het beperkingengebied provinciale wegen</text:p>
            <text:p text:style-name="common-al">Betreft: Aanbrengen elektriciteitskabel N277 37.3 - 37.8 Enexis</text:p>
            <text:p text:style-name="common-al">Aanvraagdatum: 27 augustus 2025</text:p>
            <text:p text:style-name="common-al">Zaaknummer: Z2025-0000202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43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3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Zeeland - Kessel, van kilometrering 37.3 tot kilometrering 37.8, aan beide zijden van de weg, in de omgeving van Jan Poelsweg 1D, 5813BN Ysselsteyn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36</meta:user-defined>
    <meta:user-defined meta:name="OVERHEIDop.PrbID/DC.identifier">prb-2025-14436</meta:user-defined>
    <meta:user-defined meta:name="OVERHEIDop.versieInformatie"/>
  </office:meta>
</office:document-meta>
</file>