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nnekrogtje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september 2025 een aanvraag voor een omgevingsvergunning ontvangen. De bebouwing binnen het plangebied zal worden gerenoveerd. Ook worden energetische verbeteringen geïmplementeerd. De locatie is gelegen aan Pennekrogtje te Hippolytushoef. De aanvraag is geregistreerd onder het kenmerk OMG-064158/DMS51367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158/DMS5136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158/DMS513670</meta:user-defined>
    <dc:language>nl</dc:language>
    <meta:user-defined meta:name="OVERHEIDop.locatietype/OVERHEIDop.gebiedsmarkering">Vlak</meta:user-defined>
    <meta:user-defined meta:name="DC.title">Ontvangst aanvraag omgevingsvergunning Pennekrogtje te Hippolytushoef (Flora- en fauna-activiteit)</meta:user-defined>
    <meta:user-defined meta:name="DCTERMS.W3CDTF/DCTERMS.available">2025-09-04</meta:user-defined>
    <meta:user-defined meta:name="DCTERMS.W3CDTF/OVERHEIDop.jaargang">2025</meta:user-defined>
    <meta:user-defined meta:name="OVERHEIDop.publicationIssue">14433</meta:user-defined>
    <meta:user-defined meta:name="OVERHEIDop.PrbID/DC.identifier">prb-2025-14433</meta:user-defined>
    <meta:user-defined meta:name="OVERHEIDop.versieInformatie"/>
  </office:meta>
</office:document-meta>
</file>