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bouwkundige aanpassingen aan de Pilot Pellet Fabri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Bouwkundige aanpassingen aan de Pilot Pellet Fabriek, waaronder het installeren van een pellet brand-installatie met de hierin opgenomen constructies/bordessen.</text:p>
            <text:p text:style-name="common-al">Aanvrager: Tata Steel IJmuiden B.V.</text:p>
            <text:p text:style-name="common-al">Zaaknummer: OD2025-0008039</text:p>
            <text:p text:style-name="common-al">DSO nummer: 2025071101841</text:p>
            <text:p text:style-name="common-al">Ontvangstdatum aanvraag: 11-07-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43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3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3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8039</meta:user-defined>
    <meta:user-defined meta:name="DCTERMS.abstract">ID 3297 R&amp;D Bouw PPI-Pelle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Wenckebachstraat 1, Velsen-Noord - bouwkundige aanpassingen aan de Pilot Pellet Fabriek</meta:user-defined>
    <meta:user-defined meta:name="DCTERMS.W3CDTF/DCTERMS.available">2025-09-04</meta:user-defined>
    <meta:user-defined meta:name="DCTERMS.W3CDTF/OVERHEIDop.jaargang">2025</meta:user-defined>
    <meta:user-defined meta:name="OVERHEIDop.publicationIssue">14430</meta:user-defined>
    <meta:user-defined meta:name="OVERHEIDop.PrbID/DC.identifier">prb-2025-14430</meta:user-defined>
    <meta:user-defined meta:name="OVERHEIDop.versieInformatie"/>
  </office:meta>
</office:document-meta>
</file>