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7 januari 2025 het volgende besluit hebben genomen:</text:p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topsportevenementen 2025-2027 wordt voor het jaar 2025 vastgesteld op € 250.000,00.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>In de bijlage ‘Overzicht subsidieplafonds’ wordt onder ‘Subsidieplafonds 2025’ het subsidieplafond van de Nadere subsidieregels topsportevenementen 2025-2027 <text:span text:style-name="nadrukondlijn">toegevoegd</text:span>: 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topsportevenementen 2025-2027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7 januari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Provincie Limburg 2023 e.v.]|[https://lokaleregelgeving.overheid.nl/CVDR687720/1</meta:user-defined>
    <meta:user-defined meta:name="DC.source">Subsidieverordening inrichting landelijk gebied Limburg 2015 e.v.]|[https://lokaleregelgeving.overheid.nl/CVDR602725/7</meta:user-defined>
    <dc:language>nl</dc:language>
    <meta:user-defined meta:name="OVERHEIDop.locatietype/OVERHEIDop.gebiedsmarkering">Provincie</meta:user-defined>
    <meta:user-defined meta:name="DC.title">Wijzigingsbesluit Subsidieplafonds 2025 voor diverse subsidieregels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3</meta:user-defined>
    <meta:user-defined meta:name="OVERHEIDop.PrbID/DC.identifier">prb-2025-1443</meta:user-defined>
    <meta:user-defined meta:name="OVERHEIDop.versieInformatie"/>
  </office:meta>
</office:document-meta>
</file>