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Halerweg 17, 9433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wij een aanvraag ontvangen voor een pluimveehouderij voor de locatie Halerweg 17, 9433 TE Zwiggelte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42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Halerweg 17, 9433 TE Zwiggelte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29</meta:user-defined>
    <meta:user-defined meta:name="OVERHEIDop.PrbID/DC.identifier">prb-2025-14429</meta:user-defined>
    <meta:user-defined meta:name="OVERHEIDop.versieInformatie"/>
  </office:meta>
</office:document-meta>
</file>