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aan de Vorrelvenen 12, 7991 TP Dwi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bben wij een aanvraag ontvangen voor een melkrundveehouderij voor de locatie Vorrelvenen 12, 7991 TP Dwingeloo. 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42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2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2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aan de Vorrelvenen 12, 7991 TP Dwingeloo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28</meta:user-defined>
    <meta:user-defined meta:name="OVERHEIDop.PrbID/DC.identifier">prb-2025-14428</meta:user-defined>
    <meta:user-defined meta:name="OVERHEIDop.versieInformatie"/>
  </office:meta>
</office:document-meta>
</file>