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5 augustus 2025 tot wijziging van de regeling Europese Landbouwsubsidies 2023-2027 Noord-Brabant in verband met een aanpassing van hoofdstuk 1 en de paragrafen 2, 4 en 6 (negen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enkele wijzigingen in hoofdstuk 1 en paragrafen 2 en 6, en het opnieuw vaststellen en openstellen van paragraaf 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 </text:p>
            <text:p text:style-name="al"/>
            <text:p text:style-name="al">Artikel 1.7, vijfde lid, aanhef, komt te luiden:</text:p>
            <text:p text:style-name="al">In afwijking van artikel 20 en 21 van de Asv kan in een interventie worden bepaald dat:</text:p>
            <text:p text:style-name="al"/>
            <text:p text:style-name="al">B.</text:p>
            <text:p text:style-name="al"/>
            <text:p text:style-name="al">Artikel 2.2.14 wordt als volgt gewijzigd:</text:p>
            <text:list text:style-name="id1-3-2-2-1-12">
              <text:list-item text:style-override="id1-3-2-2-1-12-1">
                <text:number>1.</text:number>
                <text:p text:style-name="al">Voor de tekst wordt de aanduiding ‘1.’ geplaatst.</text:p>
              </text:list-item>
              <text:list-item text:style-override="id1-3-2-2-1-12-2">
                <text:number>2.</text:number>
                <text:p text:style-name="al">Er wordt een lid toegevoegd, luidende:</text:p>
                <text:list text:style-name="id1-3-2-2-1-12-2-3">
                  <text:list-item text:style-override="id1-3-2-2-1-12-2-3-1">
                    <text:number>2.</text:number>
                    <text:p text:style-name="al">Indien de aanvraag tot vaststelling wegens onvoorziene omstandigheden niet kan worden ingediend binnen de termijn, genoemd in het eerste lid, en de subsidieontvanger verlenging van die termijn wenselijk acht, kan hij uiterlijk de dag voor het verstrijken van die termijn schriftelijk een gemotiveerd verzoek indienen bij Gedeputeerde Staten de termijn eenmalig met maximaal één jaar te verlengen.</text:p>
                  </text:list-item>
                </text:list>
              </text:list-item>
            </text:list>
            <text:p text:style-name="al">C. </text:p>
            <text:p text:style-name="al"/>
            <text:p text:style-name="al">In hoofdstuk 2 komt paragraaf 4 als volgt te luiden:</text:p>
            <text:p text:style-name="al"/>
            <text:p text:style-name="al">
            <text:span text:style-name="nadrukvet">Paragraaf 4</text:span>
            <text:span text:style-name="nadrukvet">Niet-productieve investeringen op niet-landbouwbedrijven </text:span>
          </text:p>
            <text:p text:style-name="al"/>
            <text:p text:style-name="al">
            <text:span text:style-name="nadrukvet">Artikel 2.4.1</text:span>
            <text:span text:style-name="nadrukvet">Begripsbepalingen</text:span>
          </text:p>
            <text:p text:style-name="al">In deze paragraaf wordt verstaan onder:</text:p>
            <text:p text:style-name="al"/>
            <text:p text:style-name="al">
            <text:span text:style-name="nadrukcur">agroforestry: </text:span>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span text:style-name="nadrukcur">ambitiekaart</text:span>: kaart opgenomen bij het Natuurbeheerplan waarop de begrenzing is vastgelegd van alle bestaande en nog te realiseren natuur met daarbij de aanduiding van de kwaliteit per natuurbeheertype of landschapselement, te raadplegen via https://kaartbank.brabant.nl/viewer/app/natuurbeheerplan;</text:p>
            <text:p text:style-name="al">
            <text:span text:style-name="nadrukcur">bosrevitalisering</text:span>: beheer gericht op het herstel van bodem en hydrologie gericht op een toekomstbestendig bos;</text:p>
            <text:p text:style-name="al">
            <text:span text:style-name="nadrukcur">bossen op arme zandgronden</text:span>: bossen aangeduid als natuurbeheertypen N15.02, N17.02 of N01.04 op de ambitiekaart;</text:p>
            <text:p text:style-name="al">
            <text:span text:style-name="nadrukcur">bossen op rijkere zandgronden</text:span>: bossen aangeduid als natuurtypen N14.01, N14.02, N14.03 of N17.01, op de ambitiekaart;</text:p>
            <text:p text:style-name="al">
            <text:span text:style-name="nadrukcur">bodemverbeteraars</text:span>: toevoegingen aan de bodem om de buffercapaciteit van de bodem te verbeteren of de beschikbaarheid van nutriënten en mineralen te vergroten;</text:p>
            <text:p text:style-name="al">
            <text:span text:style-name="nadrukcur">ecologische kwaliteitsdoelen</text:span>: gewenste ecologische waterkwaliteit, waarmee een goede leefomgeving voor planten en dieren wordt gecreëerd in een KRW-waterlichaam;</text:p>
            <text:p text:style-name="al">
            <text:span text:style-name="nadrukcur">extensieve omvorming</text:span>: in relatief lage aantallen vervangende boomsoorten en struiksoorten aanbrengen;</text:p>
            <text:p text:style-name="al">
            <text:span text:style-name="nadrukcur">file geodatabase</text:span>: specifiek bestand dat geschikt is voor opname in een geografisch informatiesysteem;</text:p>
            <text:p text:style-name="al">
            <text:span text:style-name="nadrukcur">hydrologische maatregel</text:span>: maatregel gericht op het veranderen van de inrichting of het beheer van het watersysteem ten behoeve van het realiseren van een gezond bosecosysteem binnen het projectgebied;</text:p>
            <text:p text:style-name="al">
            <text:span text:style-name="nadrukcur">intensieve omvorming</text:span>: in relatief hoge dichtheid vervangende boomsoorten of struiksoorten aanbrengen;</text:p>
            <text:p text:style-name="al">
            <text:span text:style-name="nadrukcur">KRW</text:span>: kaderrichtlijn water, richtlijn nr. 2000/60/EG van het Europees Parlement en de Raad van de Europese Unie van 23 oktober 2000 tot vaststelling van een kader voor communautaire maatregelen betreffende het waterbeleid (PbEG L 327), zoals deze is gewijzigd bij beschikking nr. 2455/2001/EG van het Europees Parlement en de Raad van 20 november 2001 tot vaststelling van de lijst van prioritaire stoffen op het gebied van het waterbeleid en tot wijziging van richtlijn 2000/60/EG (PbEG L 331) en met inbegrip van wijzigingen uit hoofde van artikel 20, eerste lid, van de richtlijn, doch voor het overige naar de tekst zoals deze bij de richtlijn is vastgesteld;</text:p>
            <text:p text:style-name="al">
            <text:span text:style-name="nadrukcur">KRW-waterlichaam</text:span>: oppervlaktewaterlichaam als bedoeld in artikel 2, eerste lid, van de KRW;</text:p>
            <text:p text:style-name="al">
            <text:span text:style-name="nadrukcur">OAD netwerk</text:span>: netwerk van oude, aftakelende en dode bomen;</text:p>
            <text:p text:style-name="al">
            <text:span text:style-name="nadrukcur">pH-waarde</text:span>: zuurtegraad van de bodem, uitgedrukt in pH (NaCl);</text:p>
            <text:p text:style-name="al">
            <text:span text:style-name="nadrukcur">standaard omvorming</text:span>: in standaard dichtheid vervangende boomsoorten of struiksoorten aanbrengen.</text:p>
            <text:p text:style-name="al"/>
            <text:p text:style-name="al">
            <text:span text:style-name="nadrukvet">Artikel 2.4.2</text:span>
            <text:span text:style-name="nadrukvet">Subsidiabele activiteit</text:span>
          </text:p>
            <text:list text:style-name="id1-3-2-2-1-40">
              <text:list-item text:style-override="id1-3-2-2-1-40-1">
                <text:number>1.</text:number>
                <text:p text:style-name="al">Subsidie kan worden verstrekt voor:</text:p>
                <text:list text:style-name="id1-3-2-2-1-40-1-3">
                  <text:list-item text:style-override="id1-3-2-2-1-40-1-3-1">
                    <text:number>a.</text:number>
                    <text:p text:style-name="al">niet-productieve investeringen op niet-landbouwbedrijven gericht op herstelmaatregelen voor natuur of biodiversiteit;</text:p>
                  </text:list-item>
                  <text:list-item text:style-override="id1-3-2-2-1-40-1-3-2">
                    <text:number>b.</text:number>
                    <text:p text:style-name="al">niet-productieve investeringen op niet-landbouwbedrijven gericht op herstelmaatregelen voor water.</text:p>
                  </text:list-item>
                </text:list>
              </text:list-item>
              <text:list-item text:style-override="id1-3-2-2-1-40-2">
                <text:number>2.</text:number>
                <text:p text:style-name="al">Subsidie wordt uitsluitend verstrekt als de activiteit bijdraagt aan minimaal één van de volgende doelen:</text:p>
                <text:list text:style-name="id1-3-2-2-1-40-2-3">
                  <text:list-item text:style-override="id1-3-2-2-1-40-2-3-1">
                    <text:number>a.</text:number>
                    <text:p text:style-name="al">matiging van en aanpassing aan klimaatverandering of bevorderen van duurzame energie;</text:p>
                  </text:list-item>
                  <text:list-item text:style-override="id1-3-2-2-1-40-2-3-2">
                    <text:number>b.</text:number>
                    <text:p text:style-name="al">bevorderen van duurzame ontwikkeling of efficiënt beheer van natuurlijke hulpbronnen;</text:p>
                  </text:list-item>
                  <text:list-item text:style-override="id1-3-2-2-1-40-2-3-3">
                    <text:number>c.</text:number>
                    <text:p text:style-name="al">het tot staan brengen en ombuigen van biodiversiteitsverlies, versterking van ecosysteemdiensten of instandhouding van habitats of landschappen.</text:p>
                  </text:list-item>
                </text:list>
              </text:list-item>
            </text:list>
            <text:p text:style-name="al">
            <text:span text:style-name="nadrukvet">Artikel 2.4.3</text:span>
            <text:span text:style-name="nadrukvet">Aanvrager</text:span>
          </text:p>
            <text:list text:style-name="id1-3-2-2-1-42">
              <text:list-item text:style-override="id1-3-2-2-1-42-1">
                <text:number>1.</text:number>
                <text:p text:style-name="al">Subsidie als bedoeld in artikel 2.4.2, eerste lid, onder a, kan worden verstrekt aan:</text:p>
                <text:list text:style-name="id1-3-2-2-1-42-1-3">
                  <text:list-item text:style-override="id1-3-2-2-1-42-1-3-1">
                    <text:number>a.</text:number>
                    <text:p text:style-name="al">natuurlijke en rechtspersonen;</text:p>
                  </text:list-item>
                  <text:list-item text:style-override="id1-3-2-2-1-42-1-3-2">
                    <text:number>b.</text:number>
                    <text:p text:style-name="al">samenwerkingsverbanden van natuurlijke en rechtspersonen. </text:p>
                  </text:list-item>
                </text:list>
              </text:list-item>
              <text:list-item text:style-override="id1-3-2-2-1-42-2">
                <text:number>2.</text:number>
                <text:p text:style-name="al">Subsidie als bedoeld in artikel 2.4.2, eerste lid, onder b, kan worden verstrekt aan waterschappen.</text:p>
              </text:list-item>
            </text:list>
            <text:p text:style-name="al">
            <text:span text:style-name="nadrukvet">Artikel 2.4.4</text:span>
            <text:span text:style-name="nadrukvet">Weigeringsgronden</text:span>
          </text:p>
            <text:p text:style-name="al">Onverminderd artikel 1.5 wordt subsidie geweigerd indien het project is gericht op bosrevitalisering die agroforestry betreft.</text:p>
            <text:p text:style-name="al"/>
            <text:p text:style-name="al">
            <text:span text:style-name="nadrukvet">Artikel 2.4.5</text:span>
            <text:span text:style-name="nadrukvet">Aanvraagvereisten</text:span>
          </text:p>
            <text:list text:style-name="id1-3-2-2-1-47">
              <text:list-item text:style-override="id1-3-2-2-1-47-1">
                <text:number>1.</text:number>
                <text:p text:style-name="al">Om voor subsidie als bedoeld in artikel 2.4.2 in aanmerking te komen, wordt voldaan aan de volgende vereisten:</text:p>
                <text:list text:style-name="id1-3-2-2-1-47-1-3">
                  <text:list-item text:style-override="id1-3-2-2-1-47-1-3-1">
                    <text:number>a.</text:number>
                    <text:p text:style-name="al">het project heeft een directe link met de landbouw, blijkend uit een van de volgende criteria:</text:p>
                    <text:list text:style-name="id1-3-2-2-1-47-1-3-1-3">
                      <text:list-item text:style-override="id1-3-2-2-1-47-1-3-1-3-1">
                        <text:number>i.</text:number>
                        <text:p text:style-name="al">het project wordt uitgevoerd op landbouwgrond;</text:p>
                      </text:list-item>
                      <text:list-item text:style-override="id1-3-2-2-1-47-1-3-1-3-2">
                        <text:number>ii.</text:number>
                        <text:p text:style-name="al">het project wordt uitgevoerd op gronden waar jaarlijks een landbouwactiviteit wordt uitgevoerd;</text:p>
                      </text:list-item>
                      <text:list-item text:style-override="id1-3-2-2-1-47-1-3-1-3-3">
                        <text:number>iii.</text:number>
                        <text:p text:style-name="al">het project wordt op andere grond dan landbouwgrond uitgevoerd, maar heeft wel een rechtstreeks verband met een landbouwactiviteit;</text:p>
                      </text:list-item>
                    </text:list>
                  </text:list-item>
                  <text:list-item text:style-override="id1-3-2-2-1-47-1-3-2">
                    <text:number>b.</text:number>
                    <text:p text:style-name="al">in afwijking van artikel 1.6, tweede en derde lid, bevat de aanvraag een projectplan waarin in ieder geval is opgenomen:</text:p>
                    <text:list text:style-name="id1-3-2-2-1-47-1-3-2-3">
                      <text:list-item text:style-override="id1-3-2-2-1-47-1-3-2-3-1">
                        <text:number>i.</text:number>
                        <text:p text:style-name="al">op welke wijze het project voldoet aan de eisen uit deze paragraaf;</text:p>
                      </text:list-item>
                      <text:list-item text:style-override="id1-3-2-2-1-47-1-3-2-3-2">
                        <text:number>ii.</text:number>
                        <text:p text:style-name="al">een begroting van de kosten van de activiteit;</text:p>
                      </text:list-item>
                      <text:list-item text:style-override="id1-3-2-2-1-47-1-3-2-3-3">
                        <text:number>iii.</text:number>
                        <text:p text:style-name="al">een toelichting op de begroting;</text:p>
                      </text:list-item>
                      <text:list-item text:style-override="id1-3-2-2-1-47-1-3-2-3-4">
                        <text:number>iv.</text:number>
                        <text:p text:style-name="al">een sluitend financieringsplan van de kosten van de activiteit;</text:p>
                      </text:list-item>
                      <text:list-item text:style-override="id1-3-2-2-1-47-1-3-2-3-5">
                        <text:number>v.</text:number>
                        <text:p text:style-name="al">de afbakening van het projectgebied en een toelichting daarop;</text:p>
                      </text:list-item>
                      <text:list-item text:style-override="id1-3-2-2-1-47-1-3-2-3-6">
                        <text:number>vi.</text:number>
                        <text:p text:style-name="al">een opgave van subsidies of vergoedingen die voor dezelfde activiteiten bij andere bestuursorganen, private organisaties of personen zijn aangevraagd, onder vermelding van de stand van zaken daarvan. </text:p>
                      </text:list-item>
                    </text:list>
                  </text:list-item>
                </text:list>
              </text:list-item>
              <text:list-item text:style-override="id1-3-2-2-1-47-2">
                <text:number>2.</text:number>
                <text:p text:style-name="al">Om voor subsidie als bedoeld in artikel 2.4.2, eerste lid, onder a, in aanmerking te komen, wordt in aanvulling op het eerste lid voldaan aan de volgende vereisten:</text:p>
                <text:list text:style-name="id1-3-2-2-1-47-2-3">
                  <text:list-item text:style-override="id1-3-2-2-1-47-2-3-1">
                    <text:number>a.</text:number>
                    <text:p text:style-name="al">het project wordt uitgevoerd in de provincie Noord-Brabant, blijkend uit een kaart van de projectlocatie of de projectlocaties;</text:p>
                  </text:list-item>
                  <text:list-item text:style-override="id1-3-2-2-1-47-2-3-2">
                    <text:number>b.</text:number>
                    <text:p text:style-name="al">het project wordt uitgevoerd op het platteland;</text:p>
                  </text:list-item>
                  <text:list-item text:style-override="id1-3-2-2-1-47-2-3-3">
                    <text:number>c.</text:number>
                    <text:p text:style-name="al">het project is gericht op bosrevitalisering ten behoeve van het behoud en herstel van prioritaire soorten en hun leefgebied die door stikstofdepositie uit de landbouw zijn aangetast;</text:p>
                  </text:list-item>
                  <text:list-item text:style-override="id1-3-2-2-1-47-2-3-4">
                    <text:number>d.</text:number>
                    <text:p text:style-name="al">voor het te revitaliseren projectgebied is niet eerder subsidie verstrekt ten behoeve van bosrevitalisering;</text:p>
                  </text:list-item>
                  <text:list-item text:style-override="id1-3-2-2-1-47-2-3-5">
                    <text:number>e.</text:number>
                    <text:p text:style-name="al">de aanvraag bevat een rapport over het bodemonderzoek waaruit blijkt: </text:p>
                    <text:list text:style-name="id1-3-2-2-1-47-2-3-5-3">
                      <text:list-item text:style-override="id1-3-2-2-1-47-2-3-5-3-1">
                        <text:number>i.</text:number>
                        <text:p text:style-name="al">wat de pH-waarde en de basenverzadiging van de bodem zijn; </text:p>
                      </text:list-item>
                      <text:list-item text:style-override="id1-3-2-2-1-47-2-3-5-3-2">
                        <text:number>ii.</text:number>
                        <text:p text:style-name="al">indien behandeling met bodemverbeteraars toegepast moet gaan worden: op welke oppervlakte van het projectgebied, uitgedrukt in hectares, dit moet gaan gebeuren, en welke hoeveelheid en welke samenstelling van bodemverbeteraars daarbij moet worden gebruikt;</text:p>
                      </text:list-item>
                    </text:list>
                  </text:list-item>
                  <text:list-item text:style-override="id1-3-2-2-1-47-2-3-6">
                    <text:number>f.</text:number>
                    <text:p text:style-name="al">indien het project gericht is op revitalisering van bossen op arme zandgronden kan het project hydrologische maatregelen omvatten en worden de volgende omvormingsmethoden toegepast:</text:p>
                    <text:list text:style-name="id1-3-2-2-1-47-2-3-6-3">
                      <text:list-item text:style-override="id1-3-2-2-1-47-2-3-6-3-1">
                        <text:number>i.</text:number>
                        <text:p text:style-name="al">5% per hectare voor intensieve omvorming;</text:p>
                      </text:list-item>
                      <text:list-item text:style-override="id1-3-2-2-1-47-2-3-6-3-2">
                        <text:number>ii.</text:number>
                        <text:p text:style-name="al">45% per hectare voor standaard omvorming;</text:p>
                      </text:list-item>
                      <text:list-item text:style-override="id1-3-2-2-1-47-2-3-6-3-3">
                        <text:number>iii.</text:number>
                        <text:p text:style-name="al">40% per hectare voor extensieve omvorming;</text:p>
                      </text:list-item>
                      <text:list-item text:style-override="id1-3-2-2-1-47-2-3-6-3-4">
                        <text:number>iv.</text:number>
                        <text:p text:style-name="al">10% per hectare voor omvorming tot een OAD netwerk;</text:p>
                      </text:list-item>
                      <text:list-item text:style-override="id1-3-2-2-1-47-2-3-6-3-5">
                        <text:number>v.</text:number>
                        <text:p text:style-name="al">een behandeling van 90% van het projectgebied met bodemverbeteraars, tenzij uit het bij de aanvraag aangeleverde bodemonderzoek blijkt dat hiervan moet worden afgeweken;</text:p>
                      </text:list-item>
                    </text:list>
                  </text:list-item>
                  <text:list-item text:style-override="id1-3-2-2-1-47-2-3-7">
                    <text:number>g.</text:number>
                    <text:p text:style-name="al">indien het project gericht is op revitalisering van bossen op rijkere zandgronden kan het project hydrologische maatregelen en behandeling van het projectgebied met bodemverbeteraars omvatten en worden de volgende omvormingsmethoden toegepast:</text:p>
                    <text:list text:style-name="id1-3-2-2-1-47-2-3-7-3">
                      <text:list-item text:style-override="id1-3-2-2-1-47-2-3-7-3-1">
                        <text:number>i.</text:number>
                        <text:p text:style-name="al">50% per hectare voor standaard omvorming;</text:p>
                      </text:list-item>
                      <text:list-item text:style-override="id1-3-2-2-1-47-2-3-7-3-2">
                        <text:number>ii.</text:number>
                        <text:p text:style-name="al">40% per hectare voor extensieve omvorming;</text:p>
                      </text:list-item>
                      <text:list-item text:style-override="id1-3-2-2-1-47-2-3-7-3-3">
                        <text:number>iii.</text:number>
                        <text:p text:style-name="al">10% per hectare voor omvorming tot een OAD netwerk;</text:p>
                      </text:list-item>
                    </text:list>
                  </text:list-item>
                  <text:list-item text:style-override="id1-3-2-2-1-47-2-3-8">
                    <text:number>i.</text:number>
                    <text:p text:style-name="al">de projectperiode eindigt uiterlijk op 30 juni 2028;</text:p>
                  </text:list-item>
                  <text:list-item text:style-override="id1-3-2-2-1-47-2-3-9">
                    <text:number>j.</text:number>
                    <text:p text:style-name="al">indien het project gericht is op herstel van leefgebied, bevat de aanvraag een monitoringsplan.</text:p>
                  </text:list-item>
                </text:list>
              </text:list-item>
              <text:list-item text:style-override="id1-3-2-2-1-47-3">
                <text:number>3.</text:number>
                <text:p text:style-name="al">Om voor subsidie als bedoeld in artikel 2.4.2, eerste lid, onder b, in aanmerking te komen, wordt in aanvulling op het eerste lid voldaan aan de volgende vereisten:</text:p>
                <text:list text:style-name="id1-3-2-2-1-47-3-3">
                  <text:list-item text:style-override="id1-3-2-2-1-47-3-3-1">
                    <text:number>a.</text:number>
                    <text:p text:style-name="al">het project wordt uitgevoerd in of komt ten goede aan de provincie Noord-Brabant;</text:p>
                  </text:list-item>
                  <text:list-item text:style-override="id1-3-2-2-1-47-3-3-2">
                    <text:number>b.</text:number>
                    <text:p text:style-name="al">het project komt ten goede aan het platteland of de agrarische sector;</text:p>
                  </text:list-item>
                  <text:list-item text:style-override="id1-3-2-2-1-47-3-3-3">
                    <text:number>c.</text:number>
                    <text:p text:style-name="al">de projectperiode eindigt uiterlijk op 30 juni 2028;</text:p>
                  </text:list-item>
                  <text:list-item text:style-override="id1-3-2-2-1-47-3-3-4">
                    <text:number>d.</text:number>
                    <text:p text:style-name="al">het project is gericht op een of meer van de volgende doelen:</text:p>
                    <text:list text:style-name="id1-3-2-2-1-47-3-3-4-3">
                      <text:list-item text:style-override="id1-3-2-2-1-47-3-3-4-3-1">
                        <text:number>i.</text:number>
                        <text:p text:style-name="al">het nemen van beekherstelmaatregelen in een KRW-waterlichaam ten behoeve van de ecologische kwaliteitsdoelen zoals gesteld in de KRW; </text:p>
                      </text:list-item>
                      <text:list-item text:style-override="id1-3-2-2-1-47-3-3-4-3-2">
                        <text:number>ii.</text:number>
                        <text:p text:style-name="al">het nemen van kreekherstelmaatregelen in een KRW-waterlichaam ten behoeve van de ecologische kwaliteitsdoelen zoals gesteld in de KRW;</text:p>
                      </text:list-item>
                      <text:list-item text:style-override="id1-3-2-2-1-47-3-3-4-3-3">
                        <text:number>iii.</text:number>
                        <text:p text:style-name="al">het opheffen van knelpunten voor vismigratie in een KRW-waterlichaam ten behoeve van de ecologische kwaliteitsdoelen zoals gesteld in de KRW.</text:p>
                      </text:list-item>
                    </text:list>
                  </text:list-item>
                </text:list>
              </text:list-item>
            </text:list>
            <text:p text:style-name="al">
            <text:span text:style-name="nadrukvet">Artikel 2.4.6</text:span>
            <text:span text:style-name="nadrukvet">Subsidiabele kosten</text:span>
          </text:p>
            <text:list text:style-name="id1-3-2-2-1-49">
              <text:list-item text:style-override="id1-3-2-2-1-49-1">
                <text:number>1.</text:number>
                <text:p text:style-name="al">In afwijking van artikel 1.8 komen voor subsidies als bedoeld in artikel 2.4.2, eerste lid, onder a, de alleen kosten bedoeld in artikel 1.8, onder a, b of e, voor subsidie in aanmerking die betrekking hebben op:</text:p>
                <text:list text:style-name="id1-3-2-2-1-49-1-3">
                  <text:list-item text:style-override="id1-3-2-2-1-49-1-3-1">
                    <text:number>a.</text:number>
                    <text:p text:style-name="al">kosten van bouw of verbetering van onroerende zaken;</text:p>
                  </text:list-item>
                  <text:list-item text:style-override="id1-3-2-2-1-49-1-3-2">
                    <text:number>b.</text:number>
                    <text:p text:style-name="al">kosten van verwerving of leasing van bebouwde en onbebouwde grond tot maximaal 10% van de subsidiabele kosten, waarbij voor grondverwerving de volgende vereisten gelden:</text:p>
                    <text:list text:style-name="id1-3-2-2-1-49-1-3-2-3">
                      <text:list-item text:style-override="id1-3-2-2-1-49-1-3-2-3-1">
                        <text:number>i.</text:number>
                        <text:p text:style-name="al">de grond is gelegen buiten het Natuurnetwerk Brabant;</text:p>
                      </text:list-item>
                      <text:list-item text:style-override="id1-3-2-2-1-49-1-3-2-3-2">
                        <text:number>ii.</text:number>
                        <text:p text:style-name="al">de grondverwerving is noodzakelijk om uitvoeringsmaatregelen onder deze paragraaf te kunnen treffen; </text:p>
                      </text:list-item>
                      <text:list-item text:style-override="id1-3-2-2-1-49-1-3-2-3-3">
                        <text:number>iii.</text:number>
                        <text:p text:style-name="al">de grond wordt verworven tegen een marktconforme prijs.</text:p>
                      </text:list-item>
                    </text:list>
                  </text:list-item>
                  <text:list-item text:style-override="id1-3-2-2-1-49-1-3-3">
                    <text:number>c.</text:number>
                    <text:p text:style-name="al">kosten van koop of huurkoop van nieuwe machines en installaties tot maximaal de marktwaarde van de activa;</text:p>
                  </text:list-item>
                  <text:list-item text:style-override="id1-3-2-2-1-49-1-3-4">
                    <text:number>d.</text:number>
                    <text:p text:style-name="al">kosten van adviseurs, architecten en ingenieurs;</text:p>
                  </text:list-item>
                  <text:list-item text:style-override="id1-3-2-2-1-49-1-3-5">
                    <text:number>e.</text:number>
                    <text:p text:style-name="al">kosten van adviezen duurzaamheid op milieu en economisch gebied;</text:p>
                  </text:list-item>
                  <text:list-item text:style-override="id1-3-2-2-1-49-1-3-6">
                    <text:number>f.</text:number>
                    <text:p text:style-name="al">kosten van haalbaarheidsstudies als bedoeld in artikel 2, punt 87, van Verordening (EU) 651/2014 van de Commissie van 17 juni 2014 waarbij bepaalde categorieën steun op grond van de artikelen 107 en 108 van het Verdrag met de interne markt verenigbaar worden verklaard, tot een maximum van € 50.000 per project;</text:p>
                  </text:list-item>
                  <text:list-item text:style-override="id1-3-2-2-1-49-1-3-7">
                    <text:number>g.</text:number>
                    <text:p text:style-name="al">loonkosten en kosten eigen arbeid als bedoeld in artikel 1.8, onder a en b, van bij de uitvoering van het project betrokkenen, voor de uren die aantoonbaar ten behoeve van het project zijn gemaakt.</text:p>
                  </text:list-item>
                </text:list>
              </text:list-item>
              <text:list-item text:style-override="id1-3-2-2-1-49-2">
                <text:number>2.</text:number>
                <text:p text:style-name="al">Kosten die betrekking hebben op uitvoeringswerkzaamheden als bedoeld in het eerste lid, onder a tot en met e, zijn subsidiabel:</text:p>
                <text:list text:style-name="id1-3-2-2-1-49-2-3">
                  <text:list-item text:style-override="id1-3-2-2-1-49-2-3-1">
                    <text:number>a.</text:number>
                    <text:p text:style-name="al">tot een maximum van € 2.560 per hectare, indien het kosten voor de omvorming van bossen op arme zandgronden betreft, exclusief de kosten voor bodemverbeteraars;</text:p>
                  </text:list-item>
                  <text:list-item text:style-override="id1-3-2-2-1-49-2-3-2">
                    <text:number>b.</text:number>
                    <text:p text:style-name="al">indien het kosten voor bodemverbeteraars en het toepassen daarvan betreft, tot een maximum van € 2.900 per hectare waarop de behandeling met bodemverbeteraars plaatsvindt; </text:p>
                  </text:list-item>
                  <text:list-item text:style-override="id1-3-2-2-1-49-2-3-3">
                    <text:number>c.</text:number>
                    <text:p text:style-name="al">tot een maximum van € 1.800 per hectare, indien het kosten voor de omvorming van bossen op rijkere zandgronden betreft.</text:p>
                  </text:list-item>
                </text:list>
              </text:list-item>
              <text:list-item text:style-override="id1-3-2-2-1-49-3">
                <text:number>3.</text:number>
                <text:p text:style-name="al">Kosten als bedoeld in het eerste lid, onder g, worden berekend op basis van artikel 1.9a, eerste lid, onder a.</text:p>
              </text:list-item>
              <text:list-item text:style-override="id1-3-2-2-1-49-4">
                <text:number>4.</text:number>
                <text:p text:style-name="al">In afwijking van artikel 1.8 komen voor subsidies als bedoeld in artikel 2.4.2, eerste lid, onder b, alleen kosten als bedoeld in artikel 1.8, onder a, b of e, voor subsidie in aanmerking.</text:p>
              </text:list-item>
              <text:list-item text:style-override="id1-3-2-2-1-49-5">
                <text:number>5.</text:number>
                <text:p text:style-name="al">Kosten als bedoeld in het vierde lid die kosten als bedoeld in artikel 1.8, onder a en b, betreffen, worden berekend op basis van artikel 1.9b.</text:p>
              </text:list-item>
            </text:list>
            <text:p text:style-name="al">
            <text:span text:style-name="nadrukvet">Artikel 2.4.7</text:span>
            <text:span text:style-name="nadrukvet">Niet subsidiabele kosten</text:span>
          </text:p>
            <text:p text:style-name="al">Onverminderd artikel 1.10 komen de volgende kosten niet voor subsidie in aanmerking:</text:p>
            <text:p text:style-name="al"/>
            <text:list text:style-name="id1-3-2-2-1-53">
              <text:list-item text:style-override="id1-3-2-2-1-53-1">
                <text:number>a.</text:number>
                <text:p text:style-name="al">investeringen in het watersysteem waar uitsluitend landbouwers van profiteren;</text:p>
              </text:list-item>
              <text:list-item text:style-override="id1-3-2-2-1-53-2">
                <text:number>b.</text:number>
                <text:p text:style-name="al">kosten als bedoeld in artikel 2.4.6, tweede lid, onder b, indien uit het bodemonderzoek bedoeld in artikel 2.4.5, tweede lid, onder e, blijkt dat de pH-waarde boven de 4,5 ligt en de basenverzadiging 30% of meer is.</text:p>
              </text:list-item>
            </text:list>
            <text:p text:style-name="al">
            <text:span text:style-name="nadrukvet">Artikel 2.4.8</text:span>
            <text:span text:style-name="nadrukvet">Subsidiepercentage en subsidiehoogte</text:span>
          </text:p>
            <text:list text:style-name="id1-3-2-2-1-55">
              <text:list-item text:style-override="id1-3-2-2-1-55-1">
                <text:number>1.</text:number>
                <text:p text:style-name="al">De subsidie bedraagt 100% van de subsidiabele kosten. </text:p>
              </text:list-item>
              <text:list-item text:style-override="id1-3-2-2-1-55-2">
                <text:number>2.</text:number>
                <text:p text:style-name="al">In afwijking van het eerste lid bedraagt de subsidie 70% van de subsidiabele kosten voor investeringen die gericht zijn op de waterkwantiteit.</text:p>
              </text:list-item>
              <text:list-item text:style-override="id1-3-2-2-1-55-3">
                <text:number>3.</text:number>
                <text:p text:style-name="al">Geen subsidie wordt verstrekt indien het subsidiebedrag lager is dan: </text:p>
                <text:list text:style-name="id1-3-2-2-1-55-3-3">
                  <text:list-item text:style-override="id1-3-2-2-1-55-3-3-1">
                    <text:number>a.</text:number>
                    <text:p text:style-name="al">€ 125.000 voor een subsidie als bedoeld in artikel 2.4.2, eerste lid, onder a; of </text:p>
                  </text:list-item>
                  <text:list-item text:style-override="id1-3-2-2-1-55-3-3-2">
                    <text:number>b.</text:number>
                    <text:p text:style-name="al">€ 700.000 voor een subsidie als bedoeld in artikel 2.4.2, eerste lid, onder b.</text:p>
                  </text:list-item>
                </text:list>
              </text:list-item>
            </text:list>
            <text:p text:style-name="al">
            <text:span text:style-name="nadrukvet">Artikel 2.4.9</text:span>
            <text:span text:style-name="nadrukvet">Aanvraagtijdvak</text:span>
          </text:p>
            <text:list text:style-name="id1-3-2-2-1-57">
              <text:list-item text:style-override="id1-3-2-2-1-57-1">
                <text:number>1.</text:number>
                <text:p text:style-name="al">Aanvragen voor subsidie als bedoeld in artikel 2.4.2, eerste lid, onder a, worden ingediend van 10 september 2025, 9:00 uur, tot en met 11 november 2025, 17:00 uur.</text:p>
              </text:list-item>
              <text:list-item text:style-override="id1-3-2-2-1-57-2">
                <text:number>2.</text:number>
                <text:p text:style-name="al">Aanvragen voor subsidie als bedoeld in artikel 2.4.2, eerste lid, onder b, worden ingediend van 1 december 2025, 9:00 uur, tot en met 29 januari 2026 17:00 uur.</text:p>
              </text:list-item>
            </text:list>
            <text:p text:style-name="al">
            <text:span text:style-name="nadrukvet">Artikel 2.4.10</text:span>
            <text:span text:style-name="nadrukvet">Subsidieplafond</text:span>
          </text:p>
            <text:list text:style-name="id1-3-2-2-1-59">
              <text:list-item text:style-override="id1-3-2-2-1-59-1">
                <text:number>1.</text:number>
                <text:p text:style-name="al">Gedeputeerde Staten stellen het subsidieplafond voor subsidies als bedoeld in artikel 2.4.2, eerste lid, onder a, voor de periode, genoemd in artikel 2.4.9, eerste lid, vast op € 3.167.000.</text:p>
              </text:list-item>
              <text:list-item text:style-override="id1-3-2-2-1-59-2">
                <text:number>2.</text:number>
                <text:p text:style-name="al">Gedeputeerde Staten stellen het subsidieplafond voor subsidies als bedoeld in artikel 2.4.2, eerste lid, onder b, voor de periode, genoemd in artikel 2.4.9, tweede lid, vast op:</text:p>
                <text:list text:style-name="id1-3-2-2-1-59-2-3">
                  <text:list-item text:style-override="id1-3-2-2-1-59-2-3-1">
                    <text:number>a.</text:number>
                    <text:p text:style-name="al">€ 2.918.616 voor projecten die worden uitgevoerd in het beheersgebied van waterschap Brabantse Delta;</text:p>
                  </text:list-item>
                  <text:list-item text:style-override="id1-3-2-2-1-59-2-3-2">
                    <text:number>b.</text:number>
                    <text:p text:style-name="al">€ 729.654 voor projecten die worden uitgevoerd in het beheersgebied van waterschap Rivierenland.</text:p>
                  </text:list-item>
                </text:list>
              </text:list-item>
            </text:list>
            <text:p text:style-name="al">
            <text:span text:style-name="nadrukvet">Artikel 2.4.11</text:span>
            <text:span text:style-name="nadrukvet">Rangschikking</text:span>
          </text:p>
            <text:list text:style-name="id1-3-2-2-1-61">
              <text:list-item text:style-override="id1-3-2-2-1-61-1">
                <text:number>1.</text:number>
                <text:p text:style-name="al">Aanvragen die voor subsidie in aanmerking komen, worden gerangschikt op basis van de volgende selectiecriteria zoals uitgewerkt in bijlage 8:</text:p>
                <text:list text:style-name="id1-3-2-2-1-61-1-3">
                  <text:list-item text:style-override="id1-3-2-2-1-61-1-3-1">
                    <text:number>a.</text:number>
                    <text:p text:style-name="al">mate van effectiviteit;</text:p>
                  </text:list-item>
                  <text:list-item text:style-override="id1-3-2-2-1-61-1-3-2">
                    <text:number>b.</text:number>
                    <text:p text:style-name="al">de haalbaarheid van de activiteit;</text:p>
                  </text:list-item>
                  <text:list-item text:style-override="id1-3-2-2-1-61-1-3-3">
                    <text:number>c.</text:number>
                    <text:p text:style-name="al">de mate van urgentie;</text:p>
                  </text:list-item>
                  <text:list-item text:style-override="id1-3-2-2-1-61-1-3-4">
                    <text:number>d.</text:number>
                    <text:p text:style-name="al">de mate van efficiëntie van uitvoering van de activiteit.</text:p>
                  </text:list-item>
                </text:list>
              </text:list-item>
              <text:list-item text:style-override="id1-3-2-2-1-61-2">
                <text:number>2.</text:number>
                <text:p text:style-name="al">Voor ieder van de in het eerste lid bedoelde criteria kunnen 0 tot en met 5 punten worden behaald.</text:p>
              </text:list-item>
              <text:list-item text:style-override="id1-3-2-2-1-61-3">
                <text:number>3.</text:number>
                <text:p text:style-name="al">Indien de aanvraag een subsidie als bedoeld in artikel 2.4.2, eerste lid, onder a, betreft, hebben de selectiecriteria bedoeld in het eerste lid een wegingsfactor van 1.</text:p>
              </text:list-item>
              <text:list-item text:style-override="id1-3-2-2-1-61-4">
                <text:number>4.</text:number>
                <text:p text:style-name="al">Indien de aanvraag een subsidie als bedoeld in artikel 2.4.2, eerste lid, onder b, betreft, hebben de selectiecriteria bedoeld in het eerste lid de volgende wegingsfactor:</text:p>
                <text:list text:style-name="id1-3-2-2-1-61-4-3">
                  <text:list-item text:style-override="id1-3-2-2-1-61-4-3-1">
                    <text:number>a.</text:number>
                    <text:p text:style-name="al">mate van effectiviteit: 4;</text:p>
                  </text:list-item>
                  <text:list-item text:style-override="id1-3-2-2-1-61-4-3-2">
                    <text:number>b.</text:number>
                    <text:p text:style-name="al">de haalbaarheid van de activiteit: 1;</text:p>
                  </text:list-item>
                  <text:list-item text:style-override="id1-3-2-2-1-61-4-3-3">
                    <text:number>c.</text:number>
                    <text:p text:style-name="al">de mate van urgentie: 3;</text:p>
                  </text:list-item>
                  <text:list-item text:style-override="id1-3-2-2-1-61-4-3-4">
                    <text:number>d.</text:number>
                    <text:p text:style-name="al">de mate van efficiëntie van uitvoering van de activiteit: 1. </text:p>
                  </text:list-item>
                </text:list>
              </text:list-item>
            </text:list>
            <text:p text:style-name="al">
            <text:span text:style-name="nadrukvet">Artikel 2.4.12</text:span>
            <text:span text:style-name="nadrukvet">Verplichtingen </text:span>
          </text:p>
            <text:list text:style-name="id1-3-2-2-1-63">
              <text:list-item text:style-override="id1-3-2-2-1-63-1">
                <text:number>1.</text:number>
                <text:p text:style-name="al">In aanvulling op artikel 1.15 is de subsidieontvanger van een subsidie als bedoeld in artikel 2.4.2, eerste lid, onder a, verplicht het project uiterlijk 30 juni 2028 af te ronden. </text:p>
              </text:list-item>
              <text:list-item text:style-override="id1-3-2-2-1-63-2">
                <text:number>2.</text:number>
                <text:p text:style-name="al">In aanvulling op artikel 1.15 is de subsidieontvanger van een subsidie als bedoeld in artikel 2.4.2, eerste lid, onder b, verplicht het project uiterlijk 30 juni 2028 af te ronden.</text:p>
              </text:list-item>
              <text:list-item text:style-override="id1-3-2-2-1-63-3">
                <text:number>3.</text:number>
                <text:p text:style-name="al">Indien het project wegens onvoorziene omstandigheden niet kan worden afgerond binnen de termijn, genoemd in het eerste lid of tweede lid, en de subsidieontvanger verlenging van die termijn wenselijk acht, kan hij uiterlijk de dag voor het verstrijken van die termijn schriftelijk een gemotiveerd verzoek indienen bij Gedeputeerde Staten tot verlenging tot uiterlijk 31 december 2028.</text:p>
              </text:list-item>
            </text:list>
            <text:p text:style-name="al">
            <text:span text:style-name="nadrukvet">Artikel 2.4.13</text:span>
            <text:span text:style-name="nadrukvet">Verantwoording</text:span>
          </text:p>
            <text:p text:style-name="al">In aanvulling op artikel 1.21 overlegt de subsidieontvanger van een subsidie als bedoeld in artikel 2.4.2, eerste lid, onder a, aan Gedeputeerde Staten een file geodatabase met de exacte locatie van de uitgevoerde maatregelen, opgebouwd volgens het daartoe door Gedeputeerde Staten vastgestelde modelregistratieformulier ten behoeve van het vullen van het registratiesysteem GIS subsidies natuur Noord-Brabant.</text:p>
            <text:p text:style-name="al"/>
            <text:p text:style-name="al">
            <text:span text:style-name="nadrukvet">Artikel 2.4.14</text:span>
            <text:span text:style-name="nadrukvet">Bevoorschotting</text:span>
          </text:p>
            <text:p text:style-name="al">Gedeputeerde Staten verstrekken ambtshalve een voorschot, zoals bedoeld in artikel 44 van verordening 2021/2116, van 50%.</text:p>
            <text:p text:style-name="al"/>
            <text:p text:style-name="al">D. </text:p>
            <text:p text:style-name="al"/>
            <text:p text:style-name="al">Artikel 2.6.15, eerste lid, komt te luiden:</text:p>
            <text:list text:style-name="id1-3-2-2-1-73">
              <text:list-item text:style-override="id1-3-2-2-1-73-1">
                <text:number>1.</text:number>
                <text:p text:style-name="al"> Subsidies als bedoeld in artikel 2.6.1, eerste lid, onder a, worden op basis van artikel 1.7, vijfde lid, vastgesteld op basis van artikel 1.20.</text:p>
              </text:list-item>
            </text:list>
            <text:p text:style-name="al">E.</text:p>
            <text:p text:style-name="al"/>
            <text:p text:style-name="al">Bijlage 2, behorende bij de regeling Europese Landbouwsubsidies 2023-2027 Noord-Brabant, vervalt.</text:p>
            <text:p text:style-name="al"/>
            <text:p text:style-name="al">F.</text:p>
            <text:p text:style-name="al"/>
            <text:p text:style-name="al">In bijlage 8, behorende bij de regeling Europese Landbouwsubsidies 2023-2027 Noord-Brabant, onderdeel ‘Van toepassing bij activiteiten als bedoeld in artikel 2.4.2, eerste lid, onder a (niet- productieve investeringen op niet-landbouwbedrijven gericht op herstelmaatregelen voor natuur of biodiversiteit)’, komen selectiecriteria 1, 3 en 4 te luiden:</text:p>
            <text:p text:style-name="al"/>
            <text:p text:style-name="al">
            <text:span text:style-name="nadrukondlijn">1. De mate van effectiviteit</text:span>
          </text:p>
            <text:p text:style-name="al">Bij dit criterium gaat het om het effect van de activiteit waarvoor subsidie wordt gevraagd. De punten worden als volgt toegekend:</text:p>
            <text:p text:style-name="al"/>
            <text:list text:style-name="id1-3-2-2-1-85">
              <text:list-item text:style-override="id1-3-2-2-1-85-1">
                <text:number>•</text:number>
                <text:p text:style-name="al">0 punten als de effectiviteit zeer gering is. In geval van rijkere zandgronden worden geen bodemverbeteraars of hydrologische maatregelen toegepast.</text:p>
              </text:list-item>
              <text:list-item text:style-override="id1-3-2-2-1-85-2">
                <text:number>•</text:number>
                <text:p text:style-name="al">1 punt als de effectiviteit gering is. In geval van arme zandgronden worden geen hydrologische maatregelen uitgevoerd.</text:p>
              </text:list-item>
              <text:list-item text:style-override="id1-3-2-2-1-85-3">
                <text:number>•</text:number>
                <text:p text:style-name="al">2 punten de effectiviteit matig is. In het project worden bodemverbeteraars toegepast op rijkere zandgronden.</text:p>
              </text:list-item>
              <text:list-item text:style-override="id1-3-2-2-1-85-4">
                <text:number>•</text:number>
                <text:p text:style-name="al">3 punten als de effectiviteit voldoende is. In het project worden hydrologische maatregelen toegepast op rijkere zandgronden.</text:p>
              </text:list-item>
              <text:list-item text:style-override="id1-3-2-2-1-85-5">
                <text:number>•</text:number>
                <text:p text:style-name="al">4 punten als de effectiviteit goed is. In het project worden hydrologische maatregelen en bodemverbeteraars toegepast op rijkere zandgronden.</text:p>
              </text:list-item>
              <text:list-item text:style-override="id1-3-2-2-1-85-6">
                <text:number>•</text:number>
                <text:p text:style-name="al">5 punten als de effectiviteit zeer goed is. In het project worden hydrologische maatregelen en bodemverbeteraars toegepast op arme zandgronden.</text:p>
              </text:list-item>
            </text:list>
            <text:p text:style-name="al">
            <text:span text:style-name="nadrukondlijn">3. 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aderrichtlijn water (KRW) of de Nitraatrichtlijn, worden als urgent gezien.</text:p>
            <text:p text:style-name="al"/>
            <text:list text:style-name="id1-3-2-2-1-89">
              <text:list-item text:style-override="id1-3-2-2-1-89-1">
                <text:number>•</text:number>
                <text:p text:style-name="al">0 punten als de urgentie zeer gering is. Het project is niet gericht op revitalisering van bossen op arme of rijkere zandgronden.</text:p>
              </text:list-item>
              <text:list-item text:style-override="id1-3-2-2-1-89-2">
                <text:number>•</text:number>
                <text:p text:style-name="al">1 punt als de urgentie gering is. Het project is gericht op revitalisering van bossen op arme of rijkere zandgronden met een pH-waarde van de bodem van meer dan 4,0.</text:p>
              </text:list-item>
              <text:list-item text:style-override="id1-3-2-2-1-89-3">
                <text:number>•</text:number>
                <text:p text:style-name="al">2 punten als de urgentie matig is. Het project is volledig gericht op revitalisering van bossen op rijkere zandgronden met een pH-waarde van de bodem van tussen de 3,2 en 4,0.</text:p>
              </text:list-item>
              <text:list-item text:style-override="id1-3-2-2-1-89-4">
                <text:number>•</text:number>
                <text:p text:style-name="al">3 punten als de urgentie voldoende is. Het project is gericht op revitalisering van bossen op arme en rijkere zandgronden met een pH-waarde van de bodem van tussen de 3,2 en 4,0.</text:p>
              </text:list-item>
              <text:list-item text:style-override="id1-3-2-2-1-89-5">
                <text:number>•</text:number>
                <text:p text:style-name="al">4 punten als de urgentie goed is. Het project is volledig gericht op revitalisering van bossen op arme zandgronden met een pH-waarde van de bodem van tussen de 3,2 en 4,0.</text:p>
              </text:list-item>
              <text:list-item text:style-override="id1-3-2-2-1-89-6">
                <text:number>•</text:number>
                <text:p text:style-name="al">5 punten als de urgentie zeer goed is. Het project is gericht op revitalisering van bossen op arme of rijkere zandgronden met een pH-waarde van de bodem van minder dan 3,2. </text:p>
              </text:list-item>
            </text:list>
            <text:p text:style-name="al">
            <text:span text:style-name="nadrukondlijn">4. 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waaronder onderzoekskosten) en feitelijke investeringskosten en wordt bezien of bij de uitvoering van de activiteit op een goede manier gebruik gemaakt wordt van reeds bestaande kennis en kunde. Op basis van de genoemde aspecten worden de volgende scores toegekend:</text:p>
            <text:p text:style-name="al"/>
            <text:list text:style-name="id1-3-2-2-1-93">
              <text:list-item text:style-override="id1-3-2-2-1-93-1">
                <text:number>•</text:number>
                <text:p text:style-name="al">0 punten als de efficiëntie zeer gering is. Kosten worden niet doelmatig gemaakt en middelen niet doelmatig ingezet. De opgevoerde projectkosten zijn te hoog. Er wordt geen gebruik gemaakt van bestaande kennis en kunde. De aanvrager gaat opnieuw het wiel uitvinden.</text:p>
              </text:list-item>
              <text:list-item text:style-override="id1-3-2-2-1-93-2">
                <text:number>•</text:number>
                <text:p text:style-name="al">1 punt als de efficiëntie gering is.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list-item>
              <text:list-item text:style-override="id1-3-2-2-1-93-3">
                <text:number>•</text:number>
                <text:p text:style-name="al">2 punten als de efficiëntie matig is. De doelmatigheid van de opgevoerde kosten en de ingezette middelen is matig. Er wordt wel gebruik gemaakt van bestaande kennis en kunde, maar de opgevoerde projectkosten zijn hoog in relatie tot de output.</text:p>
              </text:list-item>
              <text:list-item text:style-override="id1-3-2-2-1-93-4">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2-1-93-5">
                <text:number>•</text:number>
                <text:p text:style-name="al">4 punten als de efficiëntie goed is. De opgevoerde projectkosten staan in goede verhouding met de output van het project. Het project wordt efficiënt uitgevoerd.</text:p>
              </text:list-item>
              <text:list-item text:style-override="id1-3-2-2-1-93-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5 augustus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tweede wijziging regeling Europese Landbouwsubsidies 2023-2027 Noord-Brabant </text:p>
          <text:p text:style-name="al">
          <text:span text:style-name="nadrukvet">I. Algemeen</text:span>
        </text:p>
          <text:p text:style-name="al"/>
          <text:p text:style-name="al">In 2024 is paragraaf 4 voor het eerst opengesteld. Naar aanleiding van de ervaringen met deze openstelling is paragraaf 4 op enkele plekken gewijzigd. Bij het voorbereiden van deze wijziging bleek dat de toelichting op enkele artikelen kon worden verhelderd. Om deze gewenste wijziging van de toelichting door te kunnen voeren, is paragraaf 4 opnieuw vastgesteld.</text:p>
          <text:p text:style-name="al">Daarnaast bevat deze wijzigingsregeling een technische aanpassing van paragraaf 6. </text:p>
          <text:p text:style-name="al"/>
          <text:p text:style-name="al">
          <text:span text:style-name="nadrukvet">II. Artikelsgewijs</text:span>
        </text:p>
          <text:p text:style-name="al"/>
          <text:p text:style-name="al">
          <text:span text:style-name="nadrukvet">Artikel I (Wijziging regeling Europese Landbouwsubsidies 2023-2027 Noord-Brabant)</text:span>
        </text:p>
          <text:p text:style-name="al"/>
          <text:p text:style-name="al">
          <text:span text:style-name="nadrukvet">Onder A (artikel 1.7)</text:span>
        </text:p>
          <text:p text:style-name="al">Met deze wijziging van het vijfde lid is expliciet vastgelegd dat de mogelijkheid om een zwaarder arrangement toe te passen afwijkt van het systeem van de Algemene subsidieverordening. Deze mogelijkheid wordt in de inhoudelijke paragrafen toegepast indien dat noodzakelijk wordt geacht vanwege de verantwoordingseisen die samenhangen met de Europese cofinanciering van de subsidies.</text:p>
          <text:p text:style-name="al"/>
          <text:p text:style-name="al">
          <text:span text:style-name="nadrukvet">Onder B (artikel 2.2.14)</text:span>
        </text:p>
          <text:p text:style-name="al">Met deze wijziging is duidelijk gemaakt hoe Gedeputeerde Staten omgaan met een verzoek de vaststellingsaanvraag later in te dienen. Dit behelst feitelijk een verlenging van de projectperiode. Bij subsidies op grond van paragraaf 2 gaat het in de basis om eenvoudige projecten (het doen van een investering), waardoor afwijkingen van de termijn onwenselijk zijn. Niettemin kunnen er redenen zijn een dergelijke afwijking toe te staan. Het tweede lid bevat daarom de mogelijkheid eenmalig een verlengingsverzoek in te dienen. </text:p>
          <text:p text:style-name="al">De aanvrager zal daarbij moeten onderbouwen waarom deze verlenging noodzakelijk is. De verlenging kan hooguit een jaar duren, waarbij een einddatum geldt van 30 juni 2028. Deze einddatum is noodzakelijk om tijdig alle controles af te kunnen ronden voordat de lidstaat de met de subsidies samenhangende uitgaven declareert bij de Europese Commissie. Voor subsidietoekenningen na toekomstige openstellingsrondes kan dit inhouden dat de maximale verlenging korter is dan een jaar. Dit omdat deze wordt begrensd door de einddatum van 30 juni 2028.</text:p>
          <text:p text:style-name="al"/>
          <text:p text:style-name="al">
          <text:span text:style-name="nadrukvet">Onder C (paragraaf 4)</text:span>
        </text:p>
          <text:p text:style-name="al"/>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Begripsbepalingen</text:span>
        </text:p>
          <text:p text:style-name="al">agroforestry: dit verwijst naar landbouwsystemen en -praktijken die meerjarige, houtige planten (bomen en struiken) bewust combineren op hetzelfde stuk land waar ook andere landbouwgewassen worden geteeld of veehouderij plaatsvindt. Er vindt daarmee een ecologische en economische wisselwerking plaats tussen houtige en niet-houtige onderdelen van landbouwsystemen.</text:p>
          <text:p text:style-name="al">Ook voedselbossen vallen onder het begrip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p text:style-name="al"/>
          <text:p text:style-name="al">ambitiekaart: Dit is een kaart opgenomen bij het Natuurbeheerplan. Het Natuurbeheerplan is het provinciaal plandocument waarin de doelen zijn vastgelegd op het gebied van natuur- en landschapsbeheer en agrarisch natuur- en landschapsbeheer.</text:p>
          <text:p text:style-name="al"/>
          <text:p text:style-name="al">pH-waarde: De pH-waarde van de bodem wordt uitgedrukt in pH (NaCl) op een logaritmische schaal en geeft aan of de grond zuur (pH &lt; 7) of basisch (pH &gt; 7) is.</text:p>
          <text:p text:style-name="al"/>
          <text:p text:style-name="al">
          <text:span text:style-name="nadrukvet">Artikel 2.4.2</text:span>
          <text:span text:style-name="nadrukvet">Subsidiabele activiteit</text:span>
        </text:p>
          <text:p text:style-name="al"/>
          <text:p text:style-name="al">
          <text:span text:style-name="nadrukvet">eerste lid</text:span>
        </text:p>
          <text:p text:style-name="al">Voorbeelden van investeringen die voor steun in aanmerking kunnen komen zijn:</text:p>
          <text:p text:style-name="al"/>
          <text:list text:style-name="id1-3-2-4-36">
            <text:list-item text:style-override="id1-3-2-4-36-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36-2">
              <text:number>•</text:number>
              <text:p text:style-name="al">investeringen in waterlopen, (op)vaarten en cultuurlandschappelijk slotenpatroon;</text:p>
            </text:list-item>
            <text:list-item text:style-override="id1-3-2-4-36-3">
              <text:number>•</text:number>
              <text:p text:style-name="al">herstel en aanleg natuurvriendelijke oevers;</text:p>
            </text:list-item>
            <text:list-item text:style-override="id1-3-2-4-36-4">
              <text:number>•</text:number>
              <text:p text:style-name="al">verondiepen of afdammen van waterlopen;</text:p>
            </text:list-item>
          </text:list>
          <text:p text:style-name="al">verwijderen van belemmerende dikke strooisellagen of monotone ondergroei. 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Bij de niet-productieve investeringen gericht op gericht op herstelmaatregelen voor natuur of biodiversiteit, zoals bedoeld onder a, is subsidiëring uitgesloten voor bosrevitalisering die agroforestry betreft. Ook voedselbossen vallen onder het begrip agroforestry.</text:p>
          <text:p text:style-name="al"/>
          <text:p text:style-name="al">
          <text:span text:style-name="nadrukvet">Artikel 2.4.3</text:span>
          <text:span text:style-name="nadrukvet">Aanvrager</text:span>
        </text:p>
          <text:p text:style-name="al">Aanvragers kunnen bijvoorbeeld zijn:</text:p>
          <text:p text:style-name="al"/>
          <text:list text:style-name="id1-3-2-4-46">
            <text:list-item text:style-override="id1-3-2-4-46-1">
              <text:number>•</text:number>
              <text:p text:style-name="al">grondeigenaren;</text:p>
            </text:list-item>
            <text:list-item text:style-override="id1-3-2-4-46-2">
              <text:number>•</text:number>
              <text:p text:style-name="al">pachters;</text:p>
            </text:list-item>
            <text:list-item text:style-override="id1-3-2-4-46-3">
              <text:number>•</text:number>
              <text:p text:style-name="al">natuur- en landschapsorganisaties;</text:p>
            </text:list-item>
            <text:list-item text:style-override="id1-3-2-4-46-4">
              <text:number>•</text:number>
              <text:p text:style-name="al">provincies, waterschappen en gemeenten;</text:p>
            </text:list-item>
            <text:list-item text:style-override="id1-3-2-4-46-5">
              <text:number>•</text:number>
              <text:p text:style-name="al">overige (natuurlijke en rechtspersonen) die bijdragen aan de doelen van de aanvraag;</text:p>
            </text:list-item>
            <text:list-item text:style-override="id1-3-2-4-46-6">
              <text:number>•</text:number>
              <text:p text:style-name="al">samenwerkingsverbanden van bovengenoemde partijen en landbouwers.</text:p>
            </text:list-item>
          </text:list>
          <text:p text:style-name="al">
          <text:span text:style-name="nadrukvet">Artikel 2.4.5</text:span>
          <text:span text:style-name="nadrukvet">Aanvraagvereisten</text:span>
        </text:p>
          <text:p text:style-name="al"/>
          <text:p text:style-name="al">
          <text:span text:style-name="nadrukvet">tweede lid, onder b</text:span>
        </text:p>
          <text:p text:style-name="al">Een van de eisen is dat het project wordt uitgevoerd op het platteland. Het begrip platteland ligt vast in het NSP: Het plattelandsgebied is het gehele binnen de EU gelegen grondgebied van het Koninkrijk der Nederlanden, met uitzondering van aaneengesloten woonkernen met meer dan 30.000 inwoners.</text:p>
          <text:p text:style-name="al"/>
          <text:p text:style-name="al">
          <text:span text:style-name="nadrukvet">tweede lid, onder e</text:span>
        </text:p>
          <text:p text:style-name="al">Onderdeel e bevat het vereiste dat de aanvrager een bodemonderzoek overlegt waaruit blijkt wat de pH-waarde en de basenverzadiging van de bodem zijn. Ook blijkt uit dit onderzoek welke behandeling van het projectgebied met bodemverbeteraars noodzakelijk is, indien deze behandeling noodzakelijk is. Aangezien bij de eerste openstelling is gebleken dat bij alle projecten behandeling met bodemverbeteraars noodzakelijk is, dient het onderzoek waaruit dit blijkt (en waaruit blijkt waar en hoe de behandeling plaatsvindt) bij de aanvraag te zitten. Dit leidt tot een uitvoeringswijze die zowel voor de aanvrager als voor Gedeputeerde Staten efficiënter is. Discussies over of, en zo ja, waar, behandeling met bodemverbeteraars nodig is, kunnen zo immers achterwege blijven. Indien de aanvrager aan dit vereiste voldoet, is de aanvraag ontvankelijk en kan hij in aanmerking komen voor de subsidie voor uitvoeringswerkzaamheden (kosten voor bodemverbeteraars) bedoeld in artikel 2.4.6, tweede lid, onder b. </text:p>
          <text:p text:style-name="al"/>
          <text:p text:style-name="al">
          <text:span text:style-name="nadrukvet">tweede lid, onder f en g</text:span>
        </text:p>
          <text:p text:style-name="al">
          <text:span text:style-name="nadrukondlijn">Omvormingsmethoden</text:span>
        </text:p>
          <text:p text:style-name="al">Bij revitalisering van bossen op arme zandgronden worden de volgende omvormingsmethoden toegepast:</text:p>
          <text:p text:style-name="al"/>
          <text:list text:style-name="id1-3-2-4-59">
            <text:list-item text:style-override="id1-3-2-4-59-1">
              <text:number>•</text:number>
              <text:p text:style-name="al">een intensieve omvorming om binnen enkele decennia al zichtbaar resultaat te krijgen in bodemontwikkeling;</text:p>
            </text:list-item>
            <text:list-item text:style-override="id1-3-2-4-59-2">
              <text:number>•</text:number>
              <text:p text:style-name="al">een standaard omvorming die goedkoper is, maar een langere ontwikkelingstijd heeft;</text:p>
            </text:list-item>
            <text:list-item text:style-override="id1-3-2-4-59-3">
              <text:number>•</text:number>
              <text:p text:style-name="al">een extensieve omvorming die vooral gericht is op het bevorderen van menging en bosstructuur;</text:p>
            </text:list-item>
            <text:list-item text:style-override="id1-3-2-4-59-4">
              <text:number>•</text:number>
              <text:p text:style-name="al">de aanleg van een OAD netwerk;</text:p>
            </text:list-item>
            <text:list-item text:style-override="id1-3-2-4-59-5">
              <text:number>•</text:number>
              <text:p text:style-name="al">behandeling met bodemverbeteraars, tenzij uit het bij de aanvraag aangeleverde bodemonderzoek blijkt dat hiervan moet worden afgeweken.</text:p>
            </text:list-item>
          </text:list>
          <text:p text:style-name="al">Daarnaast kan het project hydrologische maatregelen omvatten.</text:p>
          <text:p text:style-name="al"/>
          <text:p text:style-name="al">Bij revitalisering van bossen op rijkere zandgronden worden de volgende omvormingsmethoden toegepast:</text:p>
          <text:p text:style-name="al"/>
          <text:list text:style-name="id1-3-2-4-64">
            <text:list-item text:style-override="id1-3-2-4-64-1">
              <text:number>•</text:number>
              <text:p text:style-name="al">een standaard omvorming die goedkoper is, maar een langere ontwikkelingstijd heeft;</text:p>
            </text:list-item>
            <text:list-item text:style-override="id1-3-2-4-64-2">
              <text:number>•</text:number>
              <text:p text:style-name="al">een extensieve omvorming die vooral gericht is op het bevorderen van menging en structuur;</text:p>
            </text:list-item>
            <text:list-item text:style-override="id1-3-2-4-64-3">
              <text:number>•</text:number>
              <text:p text:style-name="al">de aanleg van een OAD netwerk.</text:p>
            </text:list-item>
          </text:list>
          <text:p text:style-name="al">Daarnaast kan het project hydrologische maatregelen en behandeling met bodemverbeteraars omvatten.</text:p>
          <text:p text:style-name="al"/>
          <text:p text:style-name="al">Bij deze omvormingsmethoden gaat het om het volgende.</text:p>
          <text:p text:style-name="al"/>
          <text:p text:style-name="al">
          <text:span text:style-name="nadrukondlijn">Intensieve omvorming</text:span>
        </text:p>
          <text:p text:style-name="al">Intensieve omvorming is meestal realisatie van rijkstrooiselsoorten gedomineerd bos binnen 10 à 20 jaar. Dit vraagt hoge plantdichtheden, een intensieve jeugdverzorging en ook een goede wildbescherming. Vaak wordt intensieve omvorming alleen daar toegepast waar ook een snelle omvorming te verwachten is (goede vochtvoorziening en/of basenverzadiging &gt; 25% of in combinatie met bodemverbeteraars basenverzadiging &gt; 12%). Deze omvorming bestaat met name uit:</text:p>
          <text:p text:style-name="al"/>
          <text:list text:style-name="id1-3-2-4-72">
            <text:list-item text:style-override="id1-3-2-4-72-1">
              <text:number>•</text:number>
              <text:p text:style-name="al">verjonging onder scherm (toekomstige woudreuzen/dik dood hout);</text:p>
            </text:list-item>
            <text:list-item text:style-override="id1-3-2-4-72-2">
              <text:number>•</text:number>
              <text:p text:style-name="al">terreinvoorbereiding klepelen of voren ploegen;</text:p>
            </text:list-item>
            <text:list-item text:style-override="id1-3-2-4-72-3">
              <text:number>•</text:number>
              <text:p text:style-name="al">aanplant 2500 à 3000 stuks bosplantsoen per ha + natuurlijke verjonging;</text:p>
            </text:list-item>
            <text:list-item text:style-override="id1-3-2-4-72-4">
              <text:number>•</text:number>
              <text:p text:style-name="al">wildraster van ursusgaas;</text:p>
            </text:list-item>
            <text:list-item text:style-override="id1-3-2-4-72-5">
              <text:number>•</text:number>
              <text:p text:style-name="al">jeugdverzorging (vrijzetten aanplant om groei te verbeteren).</text:p>
            </text:list-item>
          </text:list>
          <text:p text:style-name="al">
          <text:span text:style-name="nadrukondlijn">Standaard omvorming</text:span>
        </text:p>
          <text:p text:style-name="al">Standaard omvorming is meestal realisatie binnen 40 jaar van bos met 10-25% bedekking met rijkstrooiselsoorten en natuurlijke verjonging van rijkstrooiselsoorten. Doel is tevens bodemverbetering door betere menging en structuurvariatie binnen het bos. De omvorming bestaat met name uit:</text:p>
          <text:p text:style-name="al"/>
          <text:list text:style-name="id1-3-2-4-76">
            <text:list-item text:style-override="id1-3-2-4-76-1">
              <text:number>•</text:number>
              <text:p text:style-name="al">verjonging na groepenkap/dunning (behoud bosklimaat);</text:p>
            </text:list-item>
            <text:list-item text:style-override="id1-3-2-4-76-2">
              <text:number>•</text:number>
              <text:p text:style-name="al">aanplant groot bosplantsoen (veren) 150 stuks per hectare of bosplantsoen 500 à 750 stuks per hectare;</text:p>
            </text:list-item>
            <text:list-item text:style-override="id1-3-2-4-76-3">
              <text:number>•</text:number>
              <text:p text:style-name="al">individuele wildbescherming;</text:p>
            </text:list-item>
            <text:list-item text:style-override="id1-3-2-4-76-4">
              <text:number>•</text:number>
              <text:p text:style-name="al">jeugdverzorging (vrijzetten aanplant om groei te verbeteren).</text:p>
            </text:list-item>
          </text:list>
          <text:p text:style-name="al">
          <text:span text:style-name="nadrukondlijn">Extensieve omvorming</text:span>
        </text:p>
          <text:p text:style-name="al">Extensieve omvorming is meestal gericht op het bevorderen van menging en bosstructuur en het bevorderen van het aandeel boom- en struiksoorten met mild strooisel, die geen hoge eisen aan de groeiplaats stellen. Eventueel kunnen ook enkele zaadbomen van rijkstrooiselsoorten worden ingebracht. De omvorming bestaat met name uit:</text:p>
          <text:p text:style-name="al"/>
          <text:list text:style-name="id1-3-2-4-80">
            <text:list-item text:style-override="id1-3-2-4-80-1">
              <text:number>•</text:number>
              <text:p text:style-name="al">aanwijzen habitatbomen, mengbomen en structuurgaten;</text:p>
            </text:list-item>
            <text:list-item text:style-override="id1-3-2-4-80-2">
              <text:number>•</text:number>
              <text:p text:style-name="al">variabele dunning en groepenkap;</text:p>
            </text:list-item>
            <text:list-item text:style-override="id1-3-2-4-80-3">
              <text:number>•</text:number>
              <text:p text:style-name="al">eventueel extensieve aanplant groot plantsoen rijkstrooiselsoorten.</text:p>
            </text:list-item>
          </text:list>
          <text:p text:style-name="al">
          <text:span text:style-name="nadrukondlijn">Aanleggen OAD netwerk</text:span>
        </text:p>
          <text:p text:style-name="al">De omvorming bestaat met name uit:</text:p>
          <text:p text:style-name="al"/>
          <text:list text:style-name="id1-3-2-4-84">
            <text:list-item text:style-override="id1-3-2-4-84-1">
              <text:number>•</text:number>
              <text:p text:style-name="al">aanwijzen en vastleggen locaties met oude en dikke bomen/al dan niet in combinatie met te vernatten laagten;</text:p>
            </text:list-item>
            <text:list-item text:style-override="id1-3-2-4-84-2">
              <text:number>•</text:number>
              <text:p text:style-name="al">vellen/ringen deel bomen, hout laten liggen;</text:p>
            </text:list-item>
            <text:list-item text:style-override="id1-3-2-4-84-3">
              <text:number>•</text:number>
              <text:p text:style-name="al">eventueel extensieve aanplant groot bosplantsoen rijkstrooiselsoorten.</text:p>
            </text:list-item>
          </text:list>
          <text:p text:style-name="al">
          <text:span text:style-name="nadrukondlijn">Behandeling met bodemverbeteraars</text:span>
        </text:p>
          <text:p text:style-name="al">Voor een goed gebufferd bosecosysteem op zandgronden is een pH-waarde (NaCl) van de bodem nodig van 4,5 of hoger, en een minimale basenverzadiging van 30%. Veel bossen in Brabant halen dit niet. Het herstellen van de buffercapaciteit en het vergroten van de beschikbaarheid van nutriënten en mineralen is dan nodig. Op de arme zandgronden is het toedienen van bodemverbeteraars op 90% van het projectgebied vereist. Als het bij de aanvraag aangeleverde bodemonderzoek hiervoor aanleiding geeft, kan hiervan afgeweken worden. Op rijkere zandgronden kan het project behandeling met bodemverbeteraars omvatten. </text:p>
          <text:p text:style-name="al"/>
          <text:p text:style-name="al">
          <text:span text:style-name="nadrukondlijn">Hydrologische maatregelen</text:span>
        </text:p>
          <text:p text:style-name="al">Bij hydrologische maatregelen kan gedacht worden aan natuurversterkende maatregelen die een link hebben met de landbouw, zoals de aanleg van regenwaterbuffers en stuwen, waterconserverende drainagesystemen, natte bufferzones, het omleggen van beken en het verhogen van waterpeilen.</text:p>
          <text:p text:style-name="al"/>
          <text:p text:style-name="al">
          <text:span text:style-name="nadrukvet">Artikel 2.4.6</text:span>
          <text:span text:style-name="nadrukvet">Subsidiabele kosten</text:span>
        </text:p>
          <text:p text:style-name="al"/>
          <text:p text:style-name="al">
          <text:span text:style-name="nadrukvet">
            <text:span text:style-name="nadrukvet">eerste lid, onder a en f</text:span>
          </text:span>
        </text:p>
          <text:p text:style-name="al">Onder kosten voor verbetering van onroerende zaken vallen ook kosten om habitats in natuurgebieden te herstellen, ecosystemen beter weerbaar te maken tegen toekomstige stikstofdepositie en kosten om gronden te transformeren naar de voor beter waterbeheer beoogde functie. Bijvoorbeeld kosten voor het toedienen van mineralen om uitloging en verzuring te compenseren, het aanplanten van bepaalde loofbomen, of het nemen van maatregelen ter verbetering van de hydrologie.</text:p>
          <text:p text:style-name="al"/>
          <text:p text:style-name="al">Een voorbeeld van een haalbaarheidsonderzoek is een LESA (LandschapsEcologische SysteemAnalyse). Een dergelijke analyse is bedoeld om meer inzicht te krijgen in het ontstaan en het huidig functioneren van een natuurgebied of een beheertype in historisch, fysisch-geografisch, hydrologisch en ecologisch opzicht. </text:p>
          <text:p text:style-name="al"/>
          <text:p text:style-name="al">
          <text:span text:style-name="nadrukvet">
            <text:span text:style-name="nadrukvet">tweede lid</text:span>
          </text:span>
        </text:p>
          <text:p text:style-name="al">In onderdeel b ligt vast dat de subsidie voor bodemverbeteraars bij uitvoeringswerkzaamheden een bedrag betreft voor elke hectare waarop de behandeling met bodemverbeteraars daadwerkelijk plaatsvindt. </text:p>
          <text:p text:style-name="al"/>
          <text:p text:style-name="al">
          <text:span text:style-name="nadrukvet">Artikel 2.4.7</text:span>
          <text:span text:style-name="nadrukvet">Niet subsidiabele kosten</text:span>
        </text:p>
          <text:p text:style-name="al"/>
          <text:p text:style-name="al">
          <text:span text:style-name="nadrukvet">onderdeel a</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onderdeel b</text:span>
        </text:p>
          <text:p text:style-name="al">Als de pH-waarde van de bodem boven de 4,5 ligt en de basenverzadiging 30% of meer is, dan is het toedienen van bodemverbeteraars niet nodig. Daarom is in dit onderdeel opgenomen dat in dat geval de kosten niet subsidiabel zijn. </text:p>
          <text:p text:style-name="al"/>
          <text:p text:style-name="al">
          <text:span text:style-name="nadrukvet">Artikel 2.4.8</text:span>
          <text:span text:style-name="nadrukvet">Subsidiepercentage</text:span>
        </text:p>
          <text:p text:style-name="al"/>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Artikel 2.4.11 Rangschikking</text:span>
        </text:p>
          <text:p text:style-name="al">Alle aanvragen voor subsidie die voor subsidie in aanmerking te komen, worden gescoord op de vier criteria die in het eerste lid staan. Per criterium kunnen 0 tot en met 5 punten behaald worden.</text:p>
          <text:p text:style-name="al"/>
          <text:p text:style-name="al">Een aanvraag moet op basis van de criteria minimaal 12 punten behalen om voor subsidie in aanmerking te komen (1.12, vierde lid). Behaald een aanvraag minder dan 12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effectiviteit, de haalbaarheid, de urgentie en de mate van efficiëntie van uitvoering van de activiteit.</text:p>
          <text:p text:style-name="al"/>
          <text:p text:style-name="al">
          <text:span text:style-name="nadrukvet">Onder D (artikel 2.6.15)</text:span>
        </text:p>
          <text:p text:style-name="al">In artikel 2.6.15 is verduidelijkt dat de toepassing van artikel 1.20 alleen bedoeld is voor subsidies als bedoeld in 2.6.1 lid 1 onder a (subsidies voor het voorbereiden en oprichten van een samenwerkingsverband, het formuleren van een gebiedsopgave en de uitwerking daarvan in een integraal gebiedspla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rtikel 2 van de Algemene subsidieverordening Noord-Brabant]|[https://lokaleregelgeving.overheid.nl/CVDR275924#artikel_n2</meta:user-defined>
    <meta:user-defined meta:name="OVERHEIDop.referentienummer">C2359966/ 6175331</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5-09-03</meta:user-defined>
    <meta:user-defined meta:name="DCTERMS.W3CDTF/OVERHEIDop.jaargang">2025</meta:user-defined>
    <meta:user-defined meta:name="OVERHEIDop.publicationIssue">14423</meta:user-defined>
    <meta:user-defined meta:name="OVERHEIDop.betreftRegeling">CVDR708012_11</meta:user-defined>
    <meta:user-defined meta:name="xs:date/OVERHEIDop.startdatum">2025-09-04</meta:user-defined>
    <meta:user-defined meta:name="OVERHEIDop.PrbID/DC.identifier">prb-2025-14423</meta:user-defined>
    <meta:user-defined meta:name="OVERHEIDop.versieInformatie"/>
  </office:meta>
</office:document-meta>
</file>