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kilometrering 115.9 tot kilometrering 117.8, aan de rechterzijde van de weg. Omgeving Rijksweg 34, 6596AB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5.9 tot kilometrering 117.8, aan de rechterzijde van de weg. Omgeving Rijksweg 34, 6596AB Mils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15.9 - 117.8 Circet io WML</text:p>
            <text:p text:style-name="common-al">Aanvraagdatum: 26 augustus 2025</text:p>
            <text:p text:style-name="common-al">Zaaknummer: Z2025-0000201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kilometrering 115.9 tot kilometrering 117.8, aan de rechterzijde van de weg. Omgeving Rijksweg 34, 6596AB Milsbe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21</meta:user-defined>
    <meta:user-defined meta:name="OVERHEIDop.PrbID/DC.identifier">prb-2025-14421</meta:user-defined>
    <meta:user-defined meta:name="OVERHEIDop.versieInformatie"/>
  </office:meta>
</office:document-meta>
</file>