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een gasleiding langs de N207 te Alphen aan den Rijn (923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wijderen, leggen en hebben van een gasleiding in - na implementatie van de nog uit te voeren gestuurde boringen - en langs de provinciale weg N207, plaatselijk bekend als Boskoopseweg, tussen hmp 33.04 en 33.1 (oost- en westzijde) en ter hoogte van hmp 33.04, te Alphen aan den Rijn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0-11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4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4346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wijderen van een gasleiding langs de N207 te Alphen aan den Rijn (92302)</meta:user-defined>
    <meta:user-defined meta:name="DCTERMS.W3CDTF/DCTERMS.available">2025-01-31</meta:user-defined>
    <meta:user-defined meta:name="DCTERMS.W3CDTF/OVERHEIDop.jaargang">2025</meta:user-defined>
    <meta:user-defined meta:name="OVERHEIDop.publicationIssue">1442</meta:user-defined>
    <meta:user-defined meta:name="OVERHEIDop.PrbID/DC.identifier">prb-2025-1442</meta:user-defined>
    <meta:user-defined meta:name="OVERHEIDop.versieInformatie"/>
  </office:meta>
</office:document-meta>
</file>