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11 Noordlandseweg en Zeestraat te 's-Gravenzande (1672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een mantelbuis, en het maken van een HDD-boring, in en langs de provinciale weg N211, plaatselijk bekend als Noordlandseweg en Zeestraat, tussen km 6.860 en 6.900, zuidoo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3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11 Noordlandseweg en Zeestraat te 's-Gravenzande (167247)</meta:user-defined>
    <meta:user-defined meta:name="DCTERMS.W3CDTF/DCTERMS.available">2025-09-03</meta:user-defined>
    <meta:user-defined meta:name="DCTERMS.W3CDTF/OVERHEIDop.jaargang">2025</meta:user-defined>
    <meta:user-defined meta:name="OVERHEIDop.publicationIssue">14419</meta:user-defined>
    <meta:user-defined meta:name="OVERHEIDop.PrbID/DC.identifier">prb-2025-14419</meta:user-defined>
    <meta:user-defined meta:name="OVERHEIDop.versieInformatie"/>
  </office:meta>
</office:document-meta>
</file>