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Lbv-plus intrekking gehele natuurvergunning  Achterkampweg 13, 8102T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juni 2025 een aanvraag ontvangen voor een vergunning voor Lbv-plus intrekking gehele natuurvergunning Z-HZ-NB-2014-001847 Achterkampweg 13, 8102TA Raalte. Gedeputeerde Staten hebben besloten dat het verzoek voor een vergunning wordt toegekend. Het besluit en de bijbehorende stukken zijn in te zien op jeleefomgeving.nl/inzien/001900328/eb2829fb-d439-4281-8482-9f320592f19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5 oktober 2025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832</meta:user-defined>
    <meta:user-defined meta:name="DCTERMS.abstract">Betreft: Besluit op aanvraag op locatie Achterkampweg 13, 8102TA Raalte</meta:user-defined>
    <dc:language>nl</dc:language>
    <meta:user-defined meta:name="OVERHEIDop.locatietype/OVERHEIDop.gebiedsmarkering">Punt</meta:user-defined>
    <meta:user-defined meta:name="DC.title">Besluit op een aanvraag voor een vergunning voor Lbv-plus intrekking gehele natuurvergunning  Achterkampweg 13, 8102TA Raalte</meta:user-defined>
    <meta:user-defined meta:name="OVERHEIDop.datumEindeReactietermijn">2025-10-15</meta:user-defined>
    <meta:user-defined meta:name="OVERHEIDop.terinzageleggingBG">https://jeleefomgeving.nl/inzien/001900328/eb2829fb-d439-4281-8482-9f320592f19f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416</meta:user-defined>
    <meta:user-defined meta:name="OVERHEIDop.PrbID/DC.identifier">prb-2025-14416</meta:user-defined>
    <meta:user-defined meta:name="OVERHEIDop.versieInformatie"/>
  </office:meta>
</office:document-meta>
</file>