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anks voor ijzerchloride en het plaatsen van een verladingspunt voor TMT op de locatie Baanhoekweg 40 te Dordrecht zaaknummer Z-25-4694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vervangen van tanks voor ijzerchloride en het plaatsen van een verladingspunt voor TMT op de locatie Baanhoekweg 40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4 oktober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tanks voor ijzerchloride en het plaatsen van een verladingspunt voor TMT op de locatie Baanhoekweg 40 te Dordrecht zaaknummer Z-25-469425</meta:user-defined>
    <meta:user-defined meta:name="DCTERMS.W3CDTF/DCTERMS.available">2025-09-03</meta:user-defined>
    <meta:user-defined meta:name="DCTERMS.W3CDTF/OVERHEIDop.jaargang">2025</meta:user-defined>
    <meta:user-defined meta:name="OVERHEIDop.publicationIssue">14415</meta:user-defined>
    <meta:user-defined meta:name="OVERHEIDop.PrbID/DC.identifier">prb-2025-14415</meta:user-defined>
    <meta:user-defined meta:name="OVERHEIDop.versieInformatie"/>
  </office:meta>
</office:document-meta>
</file>