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6 september 2025 (Viva Classic Live) Markt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(Viva Classic Live)</text:p>
            <text:p text:style-name="common-al">Datum ontbranding: 6 september 2025</text:p>
            <text:p text:style-name="common-al">Locatie: Markt te Venlo</text:p>
            <text:p text:style-name="common-al">Zaaknummer: Z2025-00008657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1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8657</meta:user-defined>
    <meta:user-defined meta:name="DCTERMS.abstract">Provincie Limburg, melding vuurwerk 6 september 2025 (Viva Classic Live) Markt te Venlo</meta:user-defined>
    <dc:language>nl</dc:language>
    <meta:user-defined meta:name="OVERHEIDop.locatietype/OVERHEIDop.gebiedsmarkering">Punt</meta:user-defined>
    <meta:user-defined meta:name="DC.title">Provincie Limburg, melding vuurwerk 6 september 2025 (Viva Classic Live) Markt te Ven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414</meta:user-defined>
    <meta:user-defined meta:name="OVERHEIDop.PrbID/DC.identifier">prb-2025-14414</meta:user-defined>
    <meta:user-defined meta:name="OVERHEIDop.versieInformatie"/>
  </office:meta>
</office:document-meta>
</file>