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ivm LBV-regeling Oude Boekeloseweg 115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september 2025 een aanvraag ontvangen voor het intrekken van een vergunning voor gedeeltelijke intrekking vergunning Z-HZ-NB-2013-018496 ivm LBV-regeling Oude Boekeloseweg 115 Haaksbergen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166</meta:user-defined>
    <meta:user-defined meta:name="DCTERMS.abstract">Betreft: Aanvraag voor op locatie Oude Boekeloseweg 115 Haaksbergen</meta:user-defined>
    <dc:language>nl</dc:language>
    <meta:user-defined meta:name="OVERHEIDop.locatietype/OVERHEIDop.gebiedsmarkering">Vlak</meta:user-defined>
    <meta:user-defined meta:name="DC.title">Aanvraag voor het intrekken van een vergunning voor ivm LBV-regeling Oude Boekeloseweg 115 Haaksber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13</meta:user-defined>
    <meta:user-defined meta:name="OVERHEIDop.PrbID/DC.identifier">prb-2025-14413</meta:user-defined>
    <meta:user-defined meta:name="OVERHEIDop.versieInformatie"/>
  </office:meta>
</office:document-meta>
</file>