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topsportevenementen 2025-2027</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23 e.v. bekend dat zij in hun vergadering van 7 januari 2025 hebben vastgesteld:</text:p>
            <text:p text:style-name="al"/>
            <text:p text:style-name="al">
            <text:span text:style-name="nadrukvet">Nadere subsidieregels topsportevenementen 2025-202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Voor de toepassing van de regeling wordt verstaan onder:</text:p>
              <text:list text:style-name="id1-3-2-2-1-2-3">
                <text:list-item text:style-override="id1-3-2-2-1-2-3-1">
                  <text:number>a.</text:number>
                  <text:p text:style-name="al">Activerend breedtesportprogramma: Programmering/evenement gericht op breedtesport binnen of naast het topsportevenement, waarbij een sport beoefend wordt en/of beweging centraal staat, én aantoonbaar inactieve mensen geactiveerd worden om duurzaam in beweging te komen en/of een sport te beoefenen.</text:p>
                </text:list-item>
                <text:list-item text:style-override="id1-3-2-2-1-2-3-2">
                  <text:number>b.</text:number>
                  <text:p text:style-name="al">Breedtesport: Sport die door alle lagen van de bevolking beoefend wordt op amateurbasis.</text:p>
                </text:list-item>
                <text:list-item text:style-override="id1-3-2-2-1-2-3-3">
                  <text:number>c.</text:number>
                  <text:p text:style-name="al">Inactieve inwoners: Burgers die noch aan sportbeoefening, noch aan beweegactiviteiten deelnemen.</text:p>
                </text:list-item>
                <text:list-item text:style-override="id1-3-2-2-1-2-3-4">
                  <text:number>d.</text:number>
                  <text:p text:style-name="al">NOC*NSF: Nationaal Olympisch Comité * Nederlandse Sport Federatie.</text:p>
                </text:list-item>
                <text:list-item text:style-override="id1-3-2-2-1-2-3-5">
                  <text:number>e.</text:number>
                  <text:p text:style-name="al">Prijzengeld: Een gewonnen prijs die in de vorm van een geldbedrag aan winnaars van het sportevenement beschikbaar wordt gesteld.</text:p>
                </text:list-item>
                <text:list-item text:style-override="id1-3-2-2-1-2-3-6">
                  <text:number>f.</text:number>
                  <text:p text:style-name="al">Sportbond: Door het NOC*NSF erkende, overkoepelende organisatie van sportverenigingen, met taken als belangenbehartiging, sportontwikkeling en -bevordering.</text:p>
                </text:list-item>
                <text:list-item text:style-override="id1-3-2-2-1-2-3-7">
                  <text:number>g.</text:number>
                  <text:p text:style-name="al">Startgeld: Het geldbedrag dat aan deelnemers beschikbaar wordt gesteld voor het deelnemen aan het sportevenement.</text:p>
                </text:list-item>
                <text:list-item text:style-override="id1-3-2-2-1-2-3-8">
                  <text:number>h.</text:number>
                  <text:p text:style-name="al">Toegankelijke infrastructuur: Aanwezigheid van faciliteiten in de provincie Nederlands Limburg om de sport te kunnen beoefenen op amateurniveau en professioneel niveau. Tevens de mogelijkheid tot deelname, dan wel bezoeken van het evenement op alle mogelijke facetten (bereikbaarheid, toegankelijkheid en financieel).</text:p>
                </text:list-item>
                <text:list-item text:style-override="id1-3-2-2-1-2-3-9">
                  <text:number>i.</text:number>
                  <text:p text:style-name="al">Topsportevenement: Een specifiek sport gerelateerde en georganiseerde gebeurtenis van beperkte duur, gericht op professioneel beoefende sport van nationaal of internationaal niveau en conform de lijst erkende Olympische/Paralympische topsportdisciplines van het NOC*NSF (www.nocnsf.nl/topsportdisciplines &gt; lijst erkende topsport- en internationale wedstrijdsportdisciplines 2021-2024), niet zijnde een reguliere competitie- of bekerwedstrijd, waarbij de totale organisatiekosten minimaal € 320.000,00 euro betreffen.</text:p>
                </text:list-item>
              </text:list>
            </text:section>
            <text:section text:name="artikel_id1-3-2-2-1-3" text:style-name="artikel">
              <text:p text:style-name="artikel_kop_titel"><text:span text:style-name="artikel_kop_label">Artikel</text:span> <text:span text:style-name="artikel_kop_nr">2</text:span> Doelstelling/doel van de regeling</text:p>
              <text:p text:style-name="al">Het ondersteunen in de organisatie en uitvoering van topsportevenementen in de Nederlandse provincie Limburg, inclusief bijbehorend activerend breedtesportprogramma. Hiermee dragen wij bij aan onze doelstelling zoals beschreven in het beleidskader ‘Samen leven en bestaanszekerheid 2024-2027’, om meer Limburgers te stimuleren om te gaan bewegen en daarmee de gezondheid van Limburgers te bevorderen.</text:p>
            </text:section>
            <text:section text:name="artikel_id1-3-2-2-1-4" text:style-name="artikel">
              <text:p text:style-name="artikel_kop_titel"><text:span text:style-name="artikel_kop_label">Artikel</text:span> <text:span text:style-name="artikel_kop_nr">3</text:span> Doelgroep/aanvrager </text:p>
              <text:p text:style-name="al">Voor subsidie komen uitsluitend in aanmerking Nederlands Limburgse gemeenten of sportverenigingen, –stichtingen of -bonden die verantwoordelijk zijn voor de organisatie en uitvoering van het topsportevenement, inclusief bijbehorend activerend breedtesportprogramma, op het grondgebied van de Nederlandse provincie Limburg.</text:p>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Subsidiecriteria </text:p>
              <text:p text:style-name="al">Om voor een subsidie op grond van deze nadere subsidieregels in aanmerking te komen, dienen topsportevenementen met activerend breedtesportprogramma aan alle volgende criteria te voldoen:</text:p>
              <text:list text:style-name="id1-3-2-2-2-2-3">
                <text:list-item text:style-override="id1-3-2-2-2-2-3-1">
                  <text:number>a.</text:number>
                  <text:p text:style-name="al">Het topsportevenement vindt plaats in de Nederlandse provincie Limburg en moet van start gaan in het kalenderjaar 2025, 2026 of 2027. </text:p>
                </text:list-item>
                <text:list-item text:style-override="id1-3-2-2-2-2-3-2">
                  <text:number>b.</text:number>
                  <text:p text:style-name="al">De aanvraag dient te worden ingediend door en te zijn gericht op de organisatie en uitvoering van het topsportevenement dat in hetzelfde kalenderjaar plaatsvindt. Uitgezonderd zijn aanvragen met betrekking tot topsportevenementen die in januari en februari 2026/2027 plaatsvinden; indiening van de aanvraag kan dan reeds in het voorgaande kalenderjaar plaatsvinden.</text:p>
                </text:list-item>
                <text:list-item text:style-override="id1-3-2-2-2-2-3-3">
                  <text:number>c.</text:number>
                  <text:p text:style-name="al">Voor het activerend breedtesportprogramma geldt een minimum van 1000 breedtesportdeelnemers. </text:p>
                </text:list-item>
                <text:list-item text:style-override="id1-3-2-2-2-2-3-4">
                  <text:number>d.</text:number>
                  <text:p text:style-name="al">Het activerend breedtesportprogramma vindt eveneens plaats in de Nederlandse provincie Limburg en vindt plaats uiterlijk 6 maanden na het topsportevenement.</text:p>
                </text:list-item>
                <text:list-item text:style-override="id1-3-2-2-2-2-3-5">
                  <text:number>e.</text:number>
                  <text:p text:style-name="al">Er dient een toegankelijke infrastructuur beschikbaar te zijn.</text:p>
                </text:list-item>
                <text:list-item text:style-override="id1-3-2-2-2-2-3-6">
                  <text:number>f.</text:number>
                  <text:p text:style-name="al">Het topsportevenement ontvangt aantoonbaar subsidie van de gemeente(s) in Nederlands Limburg waar het sportevenement in hoofdzaak plaatsvindt. Deze subsidie(s) bedraagt/bedragen minimaal een kwart van het bij Provincie Limburg aangevraagde subsidiebedrag. </text:p>
                </text:list-item>
                <text:list-item text:style-override="id1-3-2-2-2-2-3-7">
                  <text:number>g.</text:number>
                  <text:p text:style-name="al">Indien het topsportevenement toeziet op sport waar een sporttakplatform aan verbonden is, dan dient het activerend breedtesportprogramma in samenwerking of in afstemming met het betreffende sporttakplatform georganiseerd te worden. Het betreffende sporttakplatform mag financieel echter geen bijdrage leveren aan het activerend breedtesportprogramma of anderszins de verantwoordelijkheid hebben voor de organisatie en uitvoering van het activerend breedtesportprogramma.</text:p>
                </text:list-item>
              </text:list>
            </text:section>
            <text:section text:name="artikel_id1-3-2-2-2-3" text:style-name="artikel">
              <text:p text:style-name="artikel_kop_titel"><text:span text:style-name="artikel_kop_label">Artikel</text:span> <text:span text:style-name="artikel_kop_nr">5</text:span> Verplichtingen subsidieontvanger</text:p>
              <text:p text:style-name="al">Voor het activerend breedtesportprogramma, al dan niet bestaande uit een breedtesportevenement, gelden de volgende verplichtingen:</text:p>
              <text:list text:style-name="id1-3-2-2-2-3-3">
                <text:list-item text:style-override="id1-3-2-2-2-3-3-1">
                  <text:number>1.</text:number>
                  <text:p text:style-name="al">Subsidieontvanger dient bij te houden en inzichtelijk te maken hoeveel personen concreet aan het activerend breedtesportprogramma hebben deelgenomen;</text:p>
                </text:list-item>
                <text:list-item text:style-override="id1-3-2-2-2-3-3-2">
                  <text:number>2.</text:number>
                  <text:p text:style-name="al">Subsidieontvanger dient bij te houden en inzichtelijk te maken hoeveel jeugd in de categorie t/m 12 jaar concreet aan het activerend breedtesportprogramma hebben deelgenomen;</text:p>
                </text:list-item>
                <text:list-item text:style-override="id1-3-2-2-2-3-3-3">
                  <text:number>3.</text:number>
                  <text:p text:style-name="al">Subsidieontvanger dient bij te houden en inzichtelijk te maken hoeveel jeugd in de categorie 13 t/m 18 jaar concreet aan het activerend breedtesportprogramma heeft deelgenomen;</text:p>
                </text:list-item>
                <text:list-item text:style-override="id1-3-2-2-2-3-3-4">
                  <text:number>4.</text:number>
                  <text:p text:style-name="al">Subsidieontvanger dient bij te houden en inzichtelijk te maken hoeveel senioren in de categorie 55 jaar en ouder concreet aan het activerend breedtesportprogramma heeft deelgenomen.</text:p>
                </text:list-item>
                <text:list-item text:style-override="id1-3-2-2-2-3-3-5">
                  <text:number>5.</text:number>
                  <text:p text:style-name="al">De gegevens in lid 1 tot en met 4 van dit artikel dienen uiterlijk 3 maanden na afronding van het activerend breedtesportprogramma te worden toegestuurd naar de Provincie Limburg.</text:p>
                </text:list-item>
              </text:list>
            </text:section>
            <text:section text:name="artikel_id1-3-2-2-2-4" text:style-name="artikel">
              <text:p text:style-name="artikel_kop_titel"><text:span text:style-name="artikel_kop_label">Artikel</text:span> <text:span text:style-name="artikel_kop_nr">6</text:span> Afwijzingsgronden </text:p>
              <text:p text:style-name="al">In aanvulling op artikel 17 van de Algemene Subsidieverordening Provincie Limburg 2023 e.v., wordt de subsidieaanvraag afgewezen, indien: </text:p>
              <text:list text:style-name="id1-3-2-2-2-4-3">
                <text:list-item text:style-override="id1-3-2-2-2-4-3-1">
                  <text:number>a.</text:number>
                  <text:p text:style-name="al">het project niet aansluit bij de doelstelling van deze nadere subsidieregels zoals gesteld in artikel 2;</text:p>
                </text:list-item>
                <text:list-item text:style-override="id1-3-2-2-2-4-3-2">
                  <text:number>b.</text:number>
                  <text:p text:style-name="al">het project niet is gericht op de doelgroep zoals gesteld in artikel 3;</text:p>
                </text:list-item>
                <text:list-item text:style-override="id1-3-2-2-2-4-3-3">
                  <text:number>c.</text:number>
                  <text:p text:style-name="al">niet wordt voldaan aan (één van) de criteria in artikel 4;</text:p>
                </text:list-item>
                <text:list-item text:style-override="id1-3-2-2-2-4-3-4">
                  <text:number>d.</text:number>
                  <text:p text:style-name="al">de Provincie Limburg dezelfde activiteit/project al op een andere wijze subsidieert en/of financiert. Hieronder verstaan wij eveneens de situatie wanneer het topsportevenement of het bijbehorende activerend breedtesportprogramma een bijdrage heeft ontvangen van een door de provincie Limburg ondersteund sporttakplatform;</text:p>
                </text:list-item>
                <text:list-item text:style-override="id1-3-2-2-2-4-3-5">
                  <text:number>e.</text:number>
                  <text:p text:style-name="al">Ten behoeve van de organisatie en uitvoering van het topsportevenement of het bijbehorende activerend breedtesportprogramma reeds een Provinciale bijdrage is opgenomen in het werkplan 2024 vanuit een sporttakplatform van de provinciaal ondersteunde sporten atletiek, basketbal, handbal, handboogschieten, judo, klimsport, paardensport, tafeltennis, tennis-padel, triatlon, turnen, volleybal, wielrennen dan wel het platform Iedereen Kan Sporten Limburg;</text:p>
                </text:list-item>
                <text:list-item text:style-override="id1-3-2-2-2-4-3-6">
                  <text:number>f.</text:number>
                  <text:p text:style-name="al">Het te verstrekken subsidiebedrag lager is dan € 40.000,00;</text:p>
                </text:list-item>
                <text:list-item text:style-override="id1-3-2-2-2-4-3-7">
                  <text:number>g.</text:number>
                  <text:p text:style-name="al">Er minder dan 25% van het subsidiebedrag door aanvrager besteed wordt aan het activerend breedtesportprogramma als onderdeel van het topsportevenement. </text:p>
                </text:list-item>
                <text:list-item text:style-override="id1-3-2-2-2-4-3-8">
                  <text:number>h.</text:number>
                  <text:p text:style-name="al">De subsidieaanvraag is ontvangen buiten de periode zoals vermeld in artikel 12.</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7</text:span> Subsidieplafond </text:p>
              <text:list text:style-name="id1-3-2-2-3-2-2">
                <text:list-item text:style-override="id1-3-2-2-3-2-2">
                  <text:number>1.</text:number>
                  <text:p text:style-name="al">De Gedeputeerde Staten stellen het subsidieplafond van deze nadere subsidieregels van deze regeling jaarlijks vast.</text:p>
                </text:list-item>
                <text:list-item text:style-override="id1-3-2-2-3-2-3">
                  <text:number>2.</text:number>
                  <text:p text:style-name="al">De wijze van verdeling van het subsidieplafond kunt u raadplegen op www.limburg.nl/subsidies&gt;subsidieplafonds.</text:p>
                </text:list-item>
              </text:list>
            </text:section>
            <text:section text:name="artikel_id1-3-2-2-3-3" text:style-name="artikel">
              <text:p text:style-name="artikel_kop_titel"><text:span text:style-name="artikel_kop_label">Artikel</text:span> <text:span text:style-name="artikel_kop_nr">8</text:span> Subsidiebedrag </text:p>
              <text:list text:style-name="id1-3-2-2-3-3-2">
                <text:list-item text:style-override="id1-3-2-2-3-3-2">
                  <text:number>1.</text:number>
                  <text:p text:style-name="al">Het subsidiebedrag bedraagt maximaal 25 % van de totale subsidiabele projectkosten tot een maximum van € 80.000,00 per topsportevenement met bijbehorend activerend breedtesportprogramma.</text:p>
                </text:list-item>
                <text:list-item text:style-override="id1-3-2-2-3-3-3">
                  <text:number>2.</text:number>
                  <text:p text:style-name="al">Er dient ten minste 25% van het subsidiebedrag door de aanvrager besteed te worden aan het activerend breedtesportprogramma als onderdeel van het topsportevenement.</text:p>
                </text:list-item>
              </text:list>
            </text:section>
            <text:section text:name="artikel_id1-3-2-2-3-4" text:style-name="artikel">
              <text:p text:style-name="artikel_kop_titel"><text:span text:style-name="artikel_kop_label">Artikel</text:span> <text:span text:style-name="artikel_kop_nr">9</text:span> Subsidiabele kosten </text:p>
              <text:p text:style-name="al">Uitsluitend kosten die direct gerelateerd zijn aan de organisatie en uitvoering van het topsportevenement en het activerend breedtesportprogramma zijn subsidiabel, zoals bijvoorbeeld organisatie-, vrijwilligers- materiaal- en promotiekosten. Onder toepassing van het gestelde in artikel 15, eerste lid, onder c, van de ASV 2023 e.v. zijn contractuele en/of financiële verplichtingen die zijn aangegaan vóórdat de subsidie is aangevraagd dan wel kosten die reeds zijn gemaakt vóórdat de subsidie is aangevraagd alleen subsidiabel indien deze zijn aangegaan of de kosten zijn gemaakt na inwerkingtreding van deze regeling.</text:p>
            </text:section>
            <text:section text:name="artikel_id1-3-2-2-3-5" text:style-name="artikel">
              <text:p text:style-name="artikel_kop_titel"><text:span text:style-name="artikel_kop_label">Artikel</text:span> <text:span text:style-name="artikel_kop_nr">10</text:span> Niet-subsidiabele kosten</text:p>
              <text:p text:style-name="al">Aanvullend op artikel 15 van de Algemene Subsidieverordening Provincie Limburg 2023 e.v. zijn de volgende kosten niet subsidiabel:</text:p>
              <text:list text:style-name="id1-3-2-2-3-5-3">
                <text:list-item text:style-override="id1-3-2-2-3-5-3-1">
                  <text:number>a.</text:number>
                  <text:p text:style-name="al">Consumptieve kosten (drank, eten en dergelijke, met uitzondering voor de verkoop en een lunchpakket voor vrijwilligers van het sportevenement);</text:p>
                </text:list-item>
                <text:list-item text:style-override="id1-3-2-2-3-5-3-2">
                  <text:number>b.</text:number>
                  <text:p text:style-name="al">Start- en prijzengeld;</text:p>
                </text:list-item>
                <text:list-item text:style-override="id1-3-2-2-3-5-3-3">
                  <text:number>c.</text:number>
                  <text:p text:style-name="al">Kosten voor sponsoring doeleinden en/of hospitality (kosten die gericht zijn op het commercieel uitbaten van een sportevenement);</text:p>
                </text:list-item>
                <text:list-item text:style-override="id1-3-2-2-3-5-3-4">
                  <text:number>d.</text:number>
                  <text:p text:style-name="al">Reis- en verblijfkosten.</text:p>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11</text:span> Indienen aanvraag </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www.limburg.nl/subsidies &gt; 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bij voorkeur digitaal middels eHerkenning (aanvragen van organisaties) te worden ingediend. Een aanvraag per e-mail is niet mogelijk en zal niet in behandeling worden genomen.</text:p>
                </text:list-item>
              </text:list>
            </text:section>
            <text:section text:name="artikel_id1-3-2-2-4-3" text:style-name="artikel">
              <text:p text:style-name="artikel_kop_titel"><text:span text:style-name="artikel_kop_label">Artikel</text:span> <text:span text:style-name="artikel_kop_nr">12</text:span> Termijn voor indienen aanvraag </text:p>
              <text:list text:style-name="id1-3-2-2-4-3-2">
                <text:list-item text:style-override="id1-3-2-2-4-3-2">
                  <text:number>1.</text:number>
                  <text:p text:style-name="al">De subsidieaanvraag kan vanaf de datum van inwerkingtreding van deze nadere subsidieregels worden ingediend en dient uiterlijk een maand voor aanvang van het topsportevenement of activerend breedtesportprogramma (indien dit plaatsvindt voorafgaande aan het topsportevenement), dan wel uiterlijk 30 november 2027 te zijn ontvangen door Gedeputeerde Staten.</text:p>
                </text:list-item>
                <text:list-item text:style-override="id1-3-2-2-4-3-3">
                  <text:number>2.</text:number>
                  <text:p text:style-name="al">Voor de datum van ontvangst is de datum van de ontvangststempel van de Provincie Limburg bepalend en bij digitale aanvragen de datum van digitale ontvangst.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4</text:span> Inwerkingtreding, beëindiging en citeertitel</text:p>
              <text:list text:style-name="id1-3-2-2-5-3-2">
                <text:list-item text:style-override="id1-3-2-2-5-3-2">
                  <text:number>1.</text:number>
                  <text:p text:style-name="al">Deze Nadere subsidieregels treden in werking met ingang van 1 februari 2025.</text:p>
                </text:list-item>
                <text:list-item text:style-override="id1-3-2-2-5-3-3">
                  <text:number>2.</text:number>
                  <text:p text:style-name="al">Deze Nadere subsidieregels vervallen met ingang van 1 januari 2028,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topsportevenementen 2025-2027”.</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7 januari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secretaris</text:span></text:p>
            <text:p><text:span text:style-name="functie">de heer D.F. Timm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4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Provinciewet]|[1.0:c:BWBR0005645&amp;g=2025-01-01</meta:user-defined>
    <meta:user-defined meta:name="DC.source">Algemene Subsidieverordening Provincie Limburg 2023 e.v.]|[https://lokaleregelgeving.overheid.nl/CVDR687720/1</meta:user-defined>
    <meta:user-defined meta:name="DCTERMS.alternative">Nadere subsidieregels topsportevenementen 2025-2027</meta:user-defined>
    <dc:language>nl</dc:language>
    <meta:user-defined meta:name="OVERHEIDop.locatietype/OVERHEIDop.gebiedsmarkering">Provincie</meta:user-defined>
    <meta:user-defined meta:name="DC.title">Nadere subsidieregels topsportevenementen 2025-2027</meta:user-defined>
    <meta:user-defined meta:name="DCTERMS.W3CDTF/DCTERMS.available">2025-01-31</meta:user-defined>
    <meta:user-defined meta:name="DCTERMS.W3CDTF/OVERHEIDop.jaargang">2025</meta:user-defined>
    <meta:user-defined meta:name="OVERHEIDop.publicationIssue">1441</meta:user-defined>
    <meta:user-defined meta:name="OVERHEIDop.betreftRegeling">CVDR734881_1</meta:user-defined>
    <meta:user-defined meta:name="xs:date/OVERHEIDop.startdatum">2025-02-01</meta:user-defined>
    <meta:user-defined meta:name="xs:date/OVERHEIDop.einddatum">2028-01-01</meta:user-defined>
    <meta:user-defined meta:name="OVERHEIDop.PrbID/DC.identifier">prb-2025-1441</meta:user-defined>
    <meta:user-defined meta:name="OVERHEIDop.versieInformatie"/>
  </office:meta>
</office:document-meta>
</file>