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8, km 7.9-8.2 en N318 km, 1.3-1.7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uitvoeren van restwerkzaamheden en het zagen van asfal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2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2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0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8, km 7.9-8.2 en N318 km, 1.3-1.7 in Varsseveld</meta:user-defined>
    <meta:user-defined meta:name="DCTERMS.W3CDTF/DCTERMS.available">2025-09-03</meta:user-defined>
    <meta:user-defined meta:name="DCTERMS.W3CDTF/OVERHEIDop.jaargang">2025</meta:user-defined>
    <meta:user-defined meta:name="OVERHEIDop.externeBijlage">Besluit|exb-2025-32155</meta:user-defined>
    <meta:user-defined meta:name="OVERHEIDop.publicationIssue">14409</meta:user-defined>
    <meta:user-defined meta:name="OVERHEIDop.PrbID/DC.identifier">prb-2025-14409</meta:user-defined>
    <meta:user-defined meta:name="OVERHEIDop.versieInformatie"/>
  </office:meta>
</office:document-meta>
</file>