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Drie Provinciën Rally" op 18 oktober 2025, op de N377, provinciale weg Hasselt - grens Drenthe, tussen hectometerpunten 39.220 en 39.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li 2025 een verzoek tot het behandelen van een aanvraag voor een beschikking hebben ontvangen waarbij de reguliere voorbereidingsprocedure van toepassing is. De aanvraag gaat over het evenement "Drie Provinciën Rally" op 18 oktober 2025 voor de locatie op de N377, provinciale weg Hasselt - grens Drenthe, tussen hectometerpunten 39.220 en 39.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23</meta:user-defined>
    <dc:language>nl</dc:language>
    <meta:user-defined meta:name="OVERHEIDop.locatietype/OVERHEIDop.gebiedsmarkering">Lijn</meta:user-defined>
    <meta:user-defined meta:name="DC.title">Kennisgeving ontvangst van een vergunningsaanvraag voor het evenement "Drie Provinciën Rally" op 18 oktober 2025, op de N377, provinciale weg Hasselt - grens Drenthe, tussen hectometerpunten 39.220 en 39.450</meta:user-defined>
    <meta:user-defined meta:name="DCTERMS.W3CDTF/DCTERMS.available">2025-09-03</meta:user-defined>
    <meta:user-defined meta:name="DCTERMS.W3CDTF/OVERHEIDop.jaargang">2025</meta:user-defined>
    <meta:user-defined meta:name="OVERHEIDop.publicationIssue">14408</meta:user-defined>
    <meta:user-defined meta:name="OVERHEIDop.PrbID/DC.identifier">prb-2025-14408</meta:user-defined>
    <meta:user-defined meta:name="OVERHEIDop.versieInformatie"/>
  </office:meta>
</office:document-meta>
</file>