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Laan van Adrichem 9B, 12A en 14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huismus,</text:p>
            <text:p text:style-name="common-al">alsmede het beschadigen of vernielen van de voortplantingsplaatsen of rustplaatsen van de huismus i.v.m. het uitvoeren van sloop- en nieuwbouwwerkzaamheden aan de <text:span text:style-name="nadrukvet">Laan van Adrichem 9B, 12A en 14, 2678 CZ te De Lier</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 september 2025. Een belanghebbende kan tot en met 13 oktober 2025 een bezwaarschrift indienen bij Gedeputeerde Staten van Zuid-Holland, t.a.v. Awb secretariaat, Postbus 90602, 2509 LP Den Haag, met vermelding van het zaaknummer <text:span text:style-name="nadrukvet">0112500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0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0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0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woonhuizen, schuren en kassen en het bouwen van nieuwe woningen met de aanwezigheid hierbij van de huismu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Beschikking omgevingsvergunning, Laan van Adrichem 9B, 12A en 14 te De Lier</meta:user-defined>
    <meta:user-defined meta:name="DCTERMS.W3CDTF/DCTERMS.available">2025-09-03</meta:user-defined>
    <meta:user-defined meta:name="DCTERMS.W3CDTF/OVERHEIDop.jaargang">2025</meta:user-defined>
    <meta:user-defined meta:name="OVERHEIDop.publicationIssue">14404</meta:user-defined>
    <meta:user-defined meta:name="OVERHEIDop.PrbID/DC.identifier">prb-2025-14404</meta:user-defined>
    <meta:user-defined meta:name="OVERHEIDop.versieInformatie"/>
  </office:meta>
</office:document-meta>
</file>