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plaatsen van een leidingbrug en nieuwe leidingen tussen steiger 1, pompkamer 3, steiger 4, steiger 3 en pompkamer 1 aan de Wieldrechtseweg 48 te Dordrecht</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en geeft hiermee toestemming voor het plaatsen van een leidingbrug en nieuwe leidingen tussen steiger 1, pompkamer 3, steiger 4, steiger 3 en pompkamer 1 aan de Wieldrechtseweg 48, 3316 BG te Dordrecht.</text:p>
            <text:p text:style-name="common-al"/>
            <text:p text:style-name="common-al">Aangevraagde activiteit(en)  : Voor geen significante wijziging en Bouwactiviteit (technisch)</text:p>
            <text:p text:style-name="common-al">Toelichting en uitleg over activiteit : Voor het plaatsen van een leidingbrug en nieuwe leidingen tussen steiger 1,</text:p>
            <text:p text:style-name="common-al">        pompkamer 3, steiger 4, steiger 3 en pompkamer 1</text:p>
            <text:p text:style-name="common-al">Aanvraagdatum    : 22 december 2025</text:p>
            <text:p text:style-name="common-al">Besluitdatum    : 29 januari 2025  </text:p>
            <text:p text:style-name="common-al">Bekendmaking    : 29 januari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3 maart 2025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common-al">
            <text:span text:style-name="nadrukvet">Inlichtingen</text:span>
          </text:p>
            <text:p text:style-name="common-al">Voor nadere informatie kunt u contact opnemen met de DCMR Milieudienst Rijnmond, via info@dcmr.nl onder vermelding van DCMR zaaknummer: 2418073 en/of het verzoeknummer: OLO 8303343.</text:p>
            <text:p text:style-name="common-al"/>
            <text:p text:style-name="common-al">U kunt de stukken ook digitaal inzien met betrekking tot deze procedure door op onderstaande link te klikken:</text:p>
            <text:p text:style-name="common-al">
            <text:a xlink:href="https://loket.dcmr.nl/mozard/!suite92.scherm1007?mObj=8955336" xlink:type="simple">https://loket.dcmr.nl/mozard/!suite92.scherm1007?mObj=8955336</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40</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40</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40</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418073 </meta:user-defined>
    <meta:user-defined meta:name="DCTERMS.abstract">GS hebben omgevingsvergunning verleend inzake plaatsen leidingbrug en nieuwe leidingen tussen steiger 1, pompkamer 3, steiger 4, steiger 3 en pompkamer 1. </meta:user-defined>
    <dc:language>nl</dc:language>
    <meta:user-defined meta:name="OVERHEIDop.locatietype/OVERHEIDop.gebiedsmarkering">Adres</meta:user-defined>
    <meta:user-defined meta:name="DC.title">Kennisgeving toestemming voor het plaatsen van een leidingbrug en nieuwe leidingen tussen steiger 1, pompkamer 3, steiger 4, steiger 3 en pompkamer 1 aan de Wieldrechtseweg 48 te Dordrecht</meta:user-defined>
    <meta:user-defined meta:name="DCTERMS.W3CDTF/DCTERMS.available">2025-01-31</meta:user-defined>
    <meta:user-defined meta:name="DCTERMS.W3CDTF/OVERHEIDop.jaargang">2025</meta:user-defined>
    <meta:user-defined meta:name="OVERHEIDop.publicationIssue">1440</meta:user-defined>
    <meta:user-defined meta:name="OVERHEIDop.PrbID/DC.identifier">prb-2025-1440</meta:user-defined>
    <meta:user-defined meta:name="OVERHEIDop.versieInformatie"/>
  </office:meta>
</office:document-meta>
</file>