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temming evaluatieverslag Ritthemsestraat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ingestemd met het evaluatieverslag over de sanering van de bodem op de locatie Ritthemsestraat in Ritthem. </text:p>
            <text:p text:style-name="common-al">Dit besluit kunt u inzien van 8 januari 2025 tot en met 18 februari 2025 bij <text:span text:style-name="nadrukvet">RUD Zeeland</text:span><text:span text:style-name="nadrukvet">, </text:span>Stadhuisplein 1 te Terneuzen. Dit kan op werkdagen van 09.00-16.00 uur en op aanvraag buiten kantooruren. U kunt ook het besluit inzien tijdens openingstijden in het gemeentehuis van Vlissingen.</text:p>
            <text:p text:style-name="common-al">Wanneer u hier belang bij heeft, kunt u tegen deze beslissing een bezwaarschrift indienen. Dat kan tot en met 19 februari 2025 bij Gedeputeerde Staten van Zeeland, p/a RUD Zeeland, Postbus 35, 4530 AA Terneuzen.</text:p>
            <text:p text:style-name="common-al">Tijdens de behandeling van het bezwaarschrift kunt u een voorlopige voorziening aanvragen. Hiermee wordt de sanering tegengehouden totdat over het bezwaarschrift is beslist. Een voorlopige voorziening kunt u aanvragen bij de voorzitter van de Afdeling Bestuursrechtspraak van de Raad van State, Postbus 20019, 2500 EA ‘s Gravenhage. U kunt ook online een voorlopige voorziening aanvragen via de website: <text:a xlink:href="https://www.raadvanstate.nl/" xlink:type="simple">https://www.raadvanstate.nl/</text:a>. Voor meer informatie kunt de Raad van State bellen. Dit kan via het telefoonnummer 070 – 426 44 26. Voor de behandeling van het verzoek moet u griffierecht betalen.</text:p>
            <text:p text:style-name="common-al">Wanneer u de stukken over deze bodemsanering wilt bekijken, kunt u contact opnemen met RUD Zeeland (tel. 0115 – 745 100). Hier kunt u ook terecht voor een mondelinge toelichting en kopieën van de stukken. </text:p>
            <text:p text:style-name="common-al">Dit besluit is geregistreerd onder kenmerk 003096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0309611</meta:user-defined>
    <meta:user-defined meta:name="DCTERMS.abstract">Instemming evaluatieverslag Ritthemsestraat in Ritthem.</meta:user-defined>
    <dc:language>nl</dc:language>
    <meta:user-defined meta:name="OVERHEIDop.locatietype/OVERHEIDop.gebiedsmarkering">Weg</meta:user-defined>
    <meta:user-defined meta:name="DC.title">Instemming evaluatieverslag Ritthemsestraat in Ritthem</meta:user-defined>
    <meta:user-defined meta:name="DCTERMS.W3CDTF/DCTERMS.available">2025-01-08</meta:user-defined>
    <meta:user-defined meta:name="DCTERMS.W3CDTF/OVERHEIDop.jaargang">2025</meta:user-defined>
    <meta:user-defined meta:name="OVERHEIDop.publicationIssue">144</meta:user-defined>
    <meta:user-defined meta:name="OVERHEIDop.PrbID/DC.identifier">prb-2025-144</meta:user-defined>
    <meta:user-defined meta:name="OVERHEIDop.versieInformatie"/>
  </office:meta>
</office:document-meta>
</file>