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 Kennisgeving Omgevingswet Ingediende aanvraag voor een omgevingsvergunning open bodemenergiesysteem Esplanade 2, kadastraal bekend als K-8070 en K-8072 in Alme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juli 2025 heeft de OFGV bekendgemaakt dat er een aanvraag is ingediend voor een omgevingsvergunning op de locatie Hospitaalweg 5 in Almere.</text:p>
            <text:p text:style-name="common-al"/>
            <text:p text:style-name="common-al">Per abuis is in die publicatie een onjuiste locatie weergegeven. Hierbij maak ik deze aanvraag bij wijze van rectificatie opnieuw bekend waarbij het juiste adres is weergegeven.</text:p>
            <text:p text:style-name="common-al"/>
            <text:p text:style-name="common-al">Gedeputeerde Staten van Flevoland maken bekend dat zij een aanvraag voor een omgevingsvergunning hebben ontvangen voor:</text:p>
            <text:p text:style-name="common-al"/>
            <text:p text:style-name="common-al">Omschrijving : Open bodemenergiesysteem</text:p>
            <text:p text:style-name="common-al">Aanvrager : Stichting Christelijke Hogeschool Windesheim </text:p>
            <text:p text:style-name="common-al">Locatie : Esplanade 2 in Almere</text:p>
            <text:p text:style-name="common-al">DSO-verzoeknummer : 2025072300223</text:p>
            <text:p text:style-name="common-al">Kenmerk OFGV : Z2025-011688</text:p>
            <text:p text:style-name="common-al">Datum ontvangst : 23 juli 2025</text:p>
            <text:p text:style-name="common-al"/>
            <text:p text:style-name="common-al">De reguliere voorbereidingsprocedure is van toepassing. U kunt geen bezwaar maken tegen de aanvraag.</text:p>
            <text:p text:style-name="common-al"/>
            <text:p text:style-name="common-al">
            <text:span text:style-name="nadrukvet">Vragen</text:span>
          </text:p>
            <text:p text:style-name="common-al">
            <text:span text:style-name="nadrukvet"/>Heeft u vragen dan kunt u contact opnemen met de Omgevingsdienst Flevoland &amp; Gooi en Vechtstreek via telefoonnummer: 088 – 63 33 000 of e-mail: info@ofgv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levoland</text:p>
            </table:table-cell>
            <table:table-cell office:value-type="string" table:style-name="header.C">
              <text:p text:style-name="headerright"><text:span text:style-name="nr">Nr. 14398</text:span><text:line-break/><text:date style:data-style-name="dag" text:fixed="true" text:date-value="2025-09-03"/><text:line-break/><text:date style:data-style-name="jaar" text:fixed="true" text:date-value="2025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4398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4398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Provincie/DC.creator">Flevo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Flevoland</meta:user-defined>
    <meta:user-defined meta:name="OVERHEID.Provincie/OVERHEID.authority">Flevo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Rectificatie Kennisgeving Omgevingswet Ingediende aanvraag voor een omgevingsvergunning open bodemenergiesysteem Esplanade 2, kadastraal bekend als K-8070 en K-8072 in Almere</meta:user-defined>
    <meta:user-defined meta:name="DCTERMS.W3CDTF/DCTERMS.available">2025-09-03</meta:user-defined>
    <meta:user-defined meta:name="DCTERMS.W3CDTF/OVERHEIDop.jaargang">2025</meta:user-defined>
    <meta:user-defined meta:name="OVERHEIDop.publicationIssue">14398</meta:user-defined>
    <meta:user-defined meta:name="OVERHEIDop.PrbID/DC.identifier">prb-2025-14398</meta:user-defined>
    <meta:user-defined meta:name="OVERHEIDop.versieInformatie"/>
  </office:meta>
</office:document-meta>
</file>