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ijziging tenaamstelling vergunning, locatie Haafsweg 9 te Doetinche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Gedeputeerde Staten van Gelderland maken bekend een besluit te hebben genomen voor het wijzigen van de tenaamstelling van de eerdere natuurvergunning voor de locatie Haafsweg 9 te Doetinchem. 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083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39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9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9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ijziging tenaamstelling vergunning, locatie Haafsweg 9 te Doetinchem</meta:user-defined>
    <meta:user-defined meta:name="DCTERMS.W3CDTF/DCTERMS.available">2025-09-03</meta:user-defined>
    <meta:user-defined meta:name="DCTERMS.W3CDTF/OVERHEIDop.jaargang">2025</meta:user-defined>
    <meta:user-defined meta:name="OVERHEIDop.externeBijlage">Besluit|exb-2025-32115</meta:user-defined>
    <meta:user-defined meta:name="OVERHEIDop.publicationIssue">14396</meta:user-defined>
    <meta:user-defined meta:name="OVERHEIDop.PrbID/DC.identifier">prb-2025-14396</meta:user-defined>
    <meta:user-defined meta:name="OVERHEIDop.versieInformatie"/>
  </office:meta>
</office:document-meta>
</file>