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in de provinciale weg N210 te Bergambacht (181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in de provinciale weg N210 te Bergambacht, ter hoogte van km 14.4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124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in de provinciale weg N210 te Bergambacht (181699)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95</meta:user-defined>
    <meta:user-defined meta:name="OVERHEIDop.PrbID/DC.identifier">prb-2025-14395</meta:user-defined>
    <meta:user-defined meta:name="OVERHEIDop.versieInformatie"/>
  </office:meta>
</office:document-meta>
</file>