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9 Horn - Helmond, kilometrering 18.0 tot kilometrering 18.1, aan de linkerzijde van de weg. Ten behoeve van Astenseweg 17, 5768P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 Horn - Helmond, kilometrering 18.0 tot kilometrering 18.1, aan de linkerzijde van de weg. Ten behoeve van Astenseweg 17, 5768PD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9 18.0 - 18.1 Enexis</text:p>
            <text:p text:style-name="common-al">Aanvraagdatum: 25 augustus 2025</text:p>
            <text:p text:style-name="common-al">Zaaknummer: Z2025-000019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9 Horn - Helmond, kilometrering 18.0 tot kilometrering 18.1, aan de linkerzijde van de weg. Ten behoeve van Astenseweg 17, 5768PD Meij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94</meta:user-defined>
    <meta:user-defined meta:name="OVERHEIDop.PrbID/DC.identifier">prb-2025-14394</meta:user-defined>
    <meta:user-defined meta:name="OVERHEIDop.versieInformatie"/>
  </office:meta>
</office:document-meta>
</file>