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en telecommunicatiekabel in de N219 Schielandweg te Nieuwerkerk aan den IJssel (1910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een telecommunicatiekabel, in de provinciale weg N219, plaatselijk bekend als Schielandweg, ter hoogte van km 5.220 ,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2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en telecommunicatiekabel in de N219 Schielandweg te Nieuwerkerk aan den IJssel (191005)</meta:user-defined>
    <meta:user-defined meta:name="DCTERMS.W3CDTF/DCTERMS.available">2025-09-04</meta:user-defined>
    <meta:user-defined meta:name="DCTERMS.W3CDTF/OVERHEIDop.jaargang">2025</meta:user-defined>
    <meta:user-defined meta:name="OVERHEIDop.publicationIssue">14392</meta:user-defined>
    <meta:user-defined meta:name="OVERHEIDop.PrbID/DC.identifier">prb-2025-14392</meta:user-defined>
    <meta:user-defined meta:name="OVERHEIDop.versieInformatie"/>
  </office:meta>
</office:document-meta>
</file>