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opjaagvoorziening en het leggen van een waterleiding, langs de provinciale weg N215 te Melissant (16925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en hebben van een opjaagvoorziening en het leggen en hebben van een waterleiding, langs de provinciale weg N215, ter hoogte van km 12.300, noordoostzijde, te Melissant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3-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9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9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9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123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opjaagvoorziening en het leggen van een waterleiding, langs de provinciale weg N215 te Melissant (169258)</meta:user-defined>
    <meta:user-defined meta:name="DCTERMS.W3CDTF/DCTERMS.available">2025-09-03</meta:user-defined>
    <meta:user-defined meta:name="DCTERMS.W3CDTF/OVERHEIDop.jaargang">2025</meta:user-defined>
    <meta:user-defined meta:name="OVERHEIDop.publicationIssue">14390</meta:user-defined>
    <meta:user-defined meta:name="OVERHEIDop.PrbID/DC.identifier">prb-2025-14390</meta:user-defined>
    <meta:user-defined meta:name="OVERHEIDop.versieInformatie"/>
  </office:meta>
</office:document-meta>
</file>