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556, Venlo - Horst, kilometrering 12.7 tot kilometrering 12.8, aan de rechterzijde van de weg. Ten behoeve van Expeditiestraat 12, 5961PX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56, Venlo - Horst, kilometrering 12.7 tot kilometrering 12.8, aan de rechterzijde van de weg. Ten behoeve van Expeditiestraat 12, 5961PX Hor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56 12.7 - 12.8 Spie io Eurofiber</text:p>
            <text:p text:style-name="common-al">Aanvraagdatum: 22 augustus 2025</text:p>
            <text:p text:style-name="common-al">Zaaknummer: Z2025-0000199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556, Venlo - Horst, kilometrering 12.7 tot kilometrering 12.8, aan de rechterzijde van de weg. Ten behoeve van Expeditiestraat 12, 5961PX Horst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89</meta:user-defined>
    <meta:user-defined meta:name="OVERHEIDop.PrbID/DC.identifier">prb-2025-14389</meta:user-defined>
    <meta:user-defined meta:name="OVERHEIDop.versieInformatie"/>
  </office:meta>
</office:document-meta>
</file>