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wijderen van PFAS uit het grondwater aan de Moezelweg 25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Gunvor Energy Rotterdam B.V.  aan de Moezelweg 255, 3198 LS te Rotterdam-Europoort.</text:p>
            <text:p text:style-name="common-al"/>
            <text:p text:style-name="common-al">Aangevraagde activiteit(en)  : Geen significante wijziging</text:p>
            <text:p text:style-name="common-al">Toelichting en uitleg over activiteit : Voor het verwijderen van PFAS uit grondwater van de saneringslocaties: </text:p>
            <text:p text:style-name="common-al">                                                                smeeroliefabriek en HVO-1&amp;2 terrein</text:p>
            <text:p text:style-name="common-al">Aanvraagdatum    : 15 april 2025</text:p>
            <text:p text:style-name="common-al">Besluitdatum    : 1 september 2025 </text:p>
            <text:p text:style-name="common-al">Bekendmaking    : 1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37671  en/of het verzoeknummer: 2025041500412.</text:p>
            <text:p text:style-name="common-al"/>
            <text:p text:style-name="common-al">U kunt de stukken ook digitaal inzien met betrekking tot deze procedure door op onderstaande link te klikken:</text:p>
            <text:p text:style-name="common-al">
            <text:a xlink:href="https://loket.dcmr.nl/mozard/!suite92.scherm1007?mObj=9749911" xlink:type="simple">https://loket.dcmr.nl/mozard/!suite92.scherm1007?mObj=974991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37671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wijderen van PFAS uit het grondwater aan de Moezelweg 255 te Rotterdam-Europoort</meta:user-defined>
    <meta:user-defined meta:name="DCTERMS.W3CDTF/DCTERMS.available">2025-09-03</meta:user-defined>
    <meta:user-defined meta:name="DCTERMS.W3CDTF/OVERHEIDop.jaargang">2025</meta:user-defined>
    <meta:user-defined meta:name="OVERHEIDop.publicationIssue">14388</meta:user-defined>
    <meta:user-defined meta:name="OVERHEIDop.PrbID/DC.identifier">prb-2025-14388</meta:user-defined>
    <meta:user-defined meta:name="OVERHEIDop.versieInformatie"/>
  </office:meta>
</office:document-meta>
</file>