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verlaging van de vergunde hoeveelheid Black mass-afvalstoffen aan de Elbeweg 110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S Sustainable Battery Solutions B.V. aan de Elbeweg 110, 3198 LC te Rotterdam-Europoort.</text:p>
            <text:p text:style-name="common-al"/>
            <text:p text:style-name="common-al">Aangevraagde activiteit(en)  : Geen significante wijziging</text:p>
            <text:p text:style-name="common-al">Toelichting en uitleg over activiteit : Voor een verlaging van de vergunde hoeveelheid Black mass-afvalstoffen</text:p>
            <text:p text:style-name="common-al">Aanvraagdatum    : 27 februari 2025</text:p>
            <text:p text:style-name="common-al">Besluitdatum    : 28 augustus 2025</text:p>
            <text:p text:style-name="common-al">Bekendmaking    : 29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41310 en/of het verzoeknummer: 2025022700724.</text:p>
            <text:p text:style-name="common-al"/>
            <text:p text:style-name="common-al">U kunt de stukken ook digitaal inzien met betrekking tot deze procedure door op onderstaande link te klikken:</text:p>
            <text:p text:style-name="common-al">
            <text:a xlink:href="https://loket.dcmr.nl/mozard/!suite92.scherm1007?mObj=9767862" xlink:type="simple">https://loket.dcmr.nl/mozard/!suite92.scherm1007?mObj=97678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4131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een verlaging van de vergunde hoeveelheid Black mass-afvalstoffen aan de Elbeweg 110 te Rotterdam-Europoort</meta:user-defined>
    <meta:user-defined meta:name="DCTERMS.W3CDTF/DCTERMS.available">2025-09-03</meta:user-defined>
    <meta:user-defined meta:name="DCTERMS.W3CDTF/OVERHEIDop.jaargang">2025</meta:user-defined>
    <meta:user-defined meta:name="OVERHEIDop.publicationIssue">14387</meta:user-defined>
    <meta:user-defined meta:name="OVERHEIDop.PrbID/DC.identifier">prb-2025-14387</meta:user-defined>
    <meta:user-defined meta:name="OVERHEIDop.versieInformatie"/>
  </office:meta>
</office:document-meta>
</file>