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luchtcompressoren aan de Merseyweg 12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Invista Nylon Chemicals Netherlands B.V. aan de Merseyweg 12, 3197 KG te Rotterdam-Botlek.</text:p>
            <text:p text:style-name="common-al"/>
            <text:p text:style-name="common-al">Aangevraagde activiteit(en)  : Geen significante wijziging</text:p>
            <text:p text:style-name="common-al">Toelichting en uitleg over activiteit : De vervanging van het gebruik van perslucht van Linde Gas via een         pijpleiding door compressoren, om zelf te voorzien in de persluchtbehoefte</text:p>
            <text:p text:style-name="common-al">Aanvraagdatum    : 16 juli 2025</text:p>
            <text:p text:style-name="common-al">Besluitdatum    : 28 augustus 2025</text:p>
            <text:p text:style-name="common-al">Bekendmaking    : 29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info@dcmr.nl onder vermelding van DCMR zaaknummer: 3871143 en/of het verzoeknummer: 2025071601134.</text:p>
            <text:p text:style-name="common-al"/>
            <text:p text:style-name="common-al">U kunt de stukken ook digitaal inzien met betrekking tot deze procedure door op onderstaande link te klikken:</text:p>
            <text:p text:style-name="common-al">
            <text:a xlink:href="https://loket.dcmr.nl/mozard/!suite92.scherm1007?mObj=9826818" xlink:type="simple">https://loket.dcmr.nl/mozard/!suite92.scherm1007?mObj=982681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871143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luchtcompressoren aan de Merseyweg 12 te Rotterdam-Botlek</meta:user-defined>
    <meta:user-defined meta:name="DCTERMS.W3CDTF/DCTERMS.available">2025-09-03</meta:user-defined>
    <meta:user-defined meta:name="DCTERMS.W3CDTF/OVERHEIDop.jaargang">2025</meta:user-defined>
    <meta:user-defined meta:name="OVERHEIDop.publicationIssue">14386</meta:user-defined>
    <meta:user-defined meta:name="OVERHEIDop.PrbID/DC.identifier">prb-2025-14386</meta:user-defined>
    <meta:user-defined meta:name="OVERHEIDop.versieInformatie"/>
  </office:meta>
</office:document-meta>
</file>