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de bouw van het 4.r-project aan de Welplaatweg 12 te Rotterdam-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Nobian Chemicals B.V. aan de Welplaatweg 12, 3197 KS te Rotterdam-Botlek.</text:p>
            <text:p text:style-name="common-al"/>
            <text:p text:style-name="common-al">Aangevraagde activiteit(en)  : Bouwactiviteit (technisch) en Omgevingsplanactiviteit (OPA)</text:p>
            <text:p text:style-name="common-al">Toelichting en uitleg over activiteit : Voor de bouw van het 4.r-project, dat bestaat uit het plaatsen van een         Quenchtank AT-8104, het plaatsen en aansluiten van tank AT-8161 en pomp        AP-8161 ABC (Straat 2), het katholiet circulatiesysteem en een nieuw         spoelpekelsysteem, inclusief nieuwe pompen P8173ABC. Dit project maakt        onderdeel uit van het FC-conversie-project </text:p>
            <text:p text:style-name="common-al">Aanvraagdatum    : 8 maart 2025</text:p>
            <text:p text:style-name="common-al">Besluitdatum    : 27 augustus 2025</text:p>
            <text:p text:style-name="common-al">Bekendmaking    : 28 augustus 2025</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0 okto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379724 en/of het verzoeknummer: 2025030800206.</text:p>
            <text:p text:style-name="common-al"/>
            <text:p text:style-name="common-al">U kunt de stukken ook digitaal inzien met betrekking tot deze procedure door op onderstaande link te klikken:</text:p>
            <text:p text:style-name="common-al">
            <text:a xlink:href="https://loket.dcmr.nl/mozard/!suite92.scherm1007?mObj=9746092" xlink:type="simple">https://loket.dcmr.nl/mozard/!suite92.scherm1007?mObj=9746092</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38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8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8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379724 </meta:user-defined>
    <meta:user-defined meta:name="DCTERMS.abstract">Gedeputeerde Staten van Zuid-Holland maken bekend dat de volgende omgevingsvergunning is verleend </meta:user-defined>
    <dc:language>nl</dc:language>
    <meta:user-defined meta:name="OVERHEIDop.locatietype/OVERHEIDop.gebiedsmarkering">Adres</meta:user-defined>
    <meta:user-defined meta:name="DC.title">Kennisgeving toestemming voor de bouw van het 4.r-project aan de Welplaatweg 12 te Rotterdam-Botlek</meta:user-defined>
    <meta:user-defined meta:name="DCTERMS.W3CDTF/DCTERMS.available">2025-09-03</meta:user-defined>
    <meta:user-defined meta:name="DCTERMS.W3CDTF/OVERHEIDop.jaargang">2025</meta:user-defined>
    <meta:user-defined meta:name="OVERHEIDop.publicationIssue">14385</meta:user-defined>
    <meta:user-defined meta:name="OVERHEIDop.PrbID/DC.identifier">prb-2025-14385</meta:user-defined>
    <meta:user-defined meta:name="OVERHEIDop.versieInformatie"/>
  </office:meta>
</office:document-meta>
</file>