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het plaatsen van omleidingsborden op de N332, provinciale weg Raalte - grens Gelderland, tussen hectometerpunten 13.200 - 16.200 en op de N344, provinciale weg Deventer - Holten, tussen hectometerpunten 64.700 - 65.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juli 2025 een vergunningsaanvraag ontvangen voor het plaatsen van omleidingsborden, vanwege het afsluiten van de Deventerweg op de N332, provinciale weg Raalte - grens Gelderland, tussen hectometerpunten 13.200 - 16.200 en op de N344, provinciale weg Deventer - Holten, tussen hectometerpunten 64.700 - 65.23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736</meta:user-defined>
    <meta:user-defined meta:name="DCTERMS.abstract">Besluit verleende vergunning voor het plaatsen van omleidingsborden op de N332, provinciale weg Raalte - grens Gelderland, tussen hectometerpunten 13.200 - 16.200 en op de N344, provinciale weg Deventer - Holten, tussen hectometerpunten 64.700 - 65.235</meta:user-defined>
    <dc:language>nl</dc:language>
    <meta:user-defined meta:name="OVERHEIDop.locatietype/OVERHEIDop.gebiedsmarkering">Vlak</meta:user-defined>
    <meta:user-defined meta:name="DC.title">Besluit verleende vergunning voor het plaatsen van omleidingsborden op de N332, provinciale weg Raalte - grens Gelderland, tussen hectometerpunten 13.200 - 16.200 en op de N344, provinciale weg Deventer - Holten, tussen hectometerpunten 64.700 - 65.235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82</meta:user-defined>
    <meta:user-defined meta:name="OVERHEIDop.PrbID/DC.identifier">prb-2025-14382</meta:user-defined>
    <meta:user-defined meta:name="OVERHEIDop.versieInformatie"/>
  </office:meta>
</office:document-meta>
</file>