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Sappi Maastricht B.V., Biesenweg 16, 621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 </text:p>
            <text:p text:style-name="common-al">Voor: plaatsen van Valida apparatuur voor het fijner malen van cellulose in gebouw 701</text:p>
            <text:p text:style-name="common-al">Aangevraagde activiteit: omgevingsplanactiviteit ‘bouwwerken’</text:p>
            <text:p text:style-name="common-al">Locatie: Sappi Maastricht B.V., Biesenweg 16, 6211 AA Maastricht</text:p>
            <text:p text:style-name="common-al">Besluitdatum: 28 augustus 2025 </text:p>
            <text:p text:style-name="common-al">Zaaknummer: Z2024-00006166</text:p>
            <text:p text:style-name="common-al">Het besluit is op 1 september 2025 verzonden aan de aanvrager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Het besluit kunt u van 2 september 2025 t/m 13 oktober 2025 als volgt inzien:</text:p>
            <text:p text:style-name="common-al">Klik op ‘details’ aan de linkerzijde van uw telefoonscherm. Deze stap kan overgeslagen worden bij inzage via de computer;</text:p>
            <text:p text:style-name="common-al">Klik op deze pagina in de linker kolom onderaan op ‘Bekijk documenten’;</text:p>
            <text:p text:style-name="common-al">Scroll naar beneden en klik daar in het rechterveld onderaan op de link bij ‘Bekijk documenten’;</text:p>
            <text:p text:style-name="common-al">Klik onder het kopje ‘Bijlagen bij deze publicatie’ op de tekst achter het bolletje;</text:p>
            <text:p text:style-name="common-al">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4-00006166. In het besluit leest u hier meer over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Omgevingsdienst Zuid-Limburg, telefoonnummer +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8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4-00006166</meta:user-defined>
    <meta:user-defined meta:name="DCTERMS.abstract">Provincie Limburg, omgevingsvergunning Sappi Maastricht B.V., Biesenweg 16, 6211 AA Maastricht</meta:user-defined>
    <dc:language>nl</dc:language>
    <meta:user-defined meta:name="OVERHEIDop.locatietype/OVERHEIDop.gebiedsmarkering">Adres</meta:user-defined>
    <meta:user-defined meta:name="DC.title">Provincie Limburg, omgevingsvergunning Sappi Maastricht B.V., Biesenweg 16, 6211 AA Maastricht</meta:user-defined>
    <meta:user-defined meta:name="OVERHEIDop.datumEindeReactietermijn">2025-10-13</meta:user-defined>
    <meta:user-defined meta:name="OVERHEIDop.TilID/OVERHEIDop.terinzageleggingOP">til-2025-30045</meta:user-defined>
    <meta:user-defined meta:name="DCTERMS.W3CDTF/DCTERMS.available">2025-09-02</meta:user-defined>
    <meta:user-defined meta:name="DCTERMS.W3CDTF/OVERHEIDop.jaargang">2025</meta:user-defined>
    <meta:user-defined meta:name="OVERHEIDop.externeBijlage">Omgevingsvergunning Z2024-00006166|exb-2025-32050</meta:user-defined>
    <meta:user-defined meta:name="OVERHEIDop.publicationIssue">14381</meta:user-defined>
    <meta:user-defined meta:name="OVERHEIDop.PrbID/DC.identifier">prb-2025-14381</meta:user-defined>
    <meta:user-defined meta:name="OVERHEIDop.versieInformatie"/>
  </office:meta>
</office:document-meta>
</file>