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vergunning voor het plaatsen van omleidingsborden op de N764, provinciale weg Zwolle - Kampen, tussen hectometerpunten 12.170 en 13.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8 juli 2025 een vergunningsaanvraag ontvangen voor het plaatsen van omleidingsborden, vanwege het afsluiten van de Wadloper op de N764, provinciale weg Zwolle - Kampen, tussen hectometerpunten 12.170 en 13.46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3 okto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38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8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8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600</meta:user-defined>
    <meta:user-defined meta:name="DCTERMS.abstract">Besluit verleende vergunning voor het plaatsen van omleidingsborden op de N764, provinciale weg Zwolle - Kampen, tussen hectometerpunten 12.170 en 13.460</meta:user-defined>
    <dc:language>nl</dc:language>
    <meta:user-defined meta:name="OVERHEIDop.locatietype/OVERHEIDop.gebiedsmarkering">Vlak</meta:user-defined>
    <meta:user-defined meta:name="DC.title">Besluit verleende vergunning voor het plaatsen van omleidingsborden op de N764, provinciale weg Zwolle - Kampen, tussen hectometerpunten 12.170 en 13.460</meta:user-defined>
    <meta:user-defined meta:name="DCTERMS.W3CDTF/DCTERMS.available">2025-09-03</meta:user-defined>
    <meta:user-defined meta:name="DCTERMS.W3CDTF/OVERHEIDop.jaargang">2025</meta:user-defined>
    <meta:user-defined meta:name="OVERHEIDop.publicationIssue">14380</meta:user-defined>
    <meta:user-defined meta:name="OVERHEIDop.PrbID/DC.identifier">prb-2025-14380</meta:user-defined>
    <meta:user-defined meta:name="OVERHEIDop.versieInformatie"/>
  </office:meta>
</office:document-meta>
</file>