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an een aanvraag voor een Omgevingsvergunning voor Aanleggen en verdiepen vaargeul Schokkerhaven Ketel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Flevoland delen mee dat zij op 20 januari 2025 een aanvraag om een Omgevingsvergunning voor een Natura 2000-activiteit hebben ontvangen. U kunt nog niet reageren. Als de (ontwerp)vergunning wordt verleend, publiceert de provincie een nieuw bericht. Vanaf dat moment kunt u documenten met informatie over de vergunning online bekijken en hierop reageren. Als de (ontwerp)vergunning wordt verleend, publiceert de provincie een nieuw bericht. Vanaf dat moment kunt u documenten met informatie over de vergunning online bekijken en hierop reageren.</text:p>
            <text:p text:style-name="common-al">Nadere inlichtingen: 0320-265 26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1438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3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3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Kennisgeving ontvangst van een aanvraag voor een Omgevingsvergunning voor Aanleggen en verdiepen vaargeul Schokkerhaven Ketelmeer</meta:user-defined>
    <meta:user-defined meta:name="DCTERMS.W3CDTF/DCTERMS.available">2025-02-03</meta:user-defined>
    <meta:user-defined meta:name="DCTERMS.W3CDTF/OVERHEIDop.jaargang">2025</meta:user-defined>
    <meta:user-defined meta:name="OVERHEIDop.publicationIssue">1438</meta:user-defined>
    <meta:user-defined meta:name="OVERHEIDop.PrbID/DC.identifier">prb-2025-1438</meta:user-defined>
    <meta:user-defined meta:name="OVERHEIDop.versieInformatie"/>
  </office:meta>
</office:document-meta>
</file>