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boring en aanleg kabels op de N256 Deltaweg tussen km 4.1en km 9,5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6 Deltaweg tussen km 4.1en km 9,5 te Goes</text:p>
            <text:p text:style-name="common-al">Aangevraagde activiteit(en): activiteiten op en rond de provinciale weg</text:p>
            <text:p text:style-name="common-al">Betreft: EPR - PD222206 - route 2302 Provincie </text:p>
            <text:p text:style-name="common-al">Datum ontvangst: 29 augustus 2025</text:p>
            <text:p text:style-name="common-al">Zaaknummer: 753790</text:p>
            <text:p text:style-name="common-al">DSO verzoeknummer : 202502270115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37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3790</meta:user-defined>
    <meta:user-defined meta:name="DCTERMS.abstract">Aanvraag omgevingsvergunning van Stedin Netbeheer B.V. voor boring en aanleg kabels op de N256 Deltaweg tussen km 4.1en km 9,5 in Goes.</meta:user-defined>
    <dc:language>nl</dc:language>
    <meta:user-defined meta:name="OVERHEIDop.locatietype/OVERHEIDop.gebiedsmarkering">Lijn</meta:user-defined>
    <meta:user-defined meta:name="DC.title">Aanvraag omgevingsvergunning van Stedin Netbeheer B.V. voor boring en aanleg kabels op de N256 Deltaweg tussen km 4.1en km 9,5 in Goes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377</meta:user-defined>
    <meta:user-defined meta:name="OVERHEIDop.PrbID/DC.identifier">prb-2025-14377</meta:user-defined>
    <meta:user-defined meta:name="OVERHEIDop.versieInformatie"/>
  </office:meta>
</office:document-meta>
</file>