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hardloopevenement "Landgoed Twente Marathon" op 11 oktober 2025 op de N735, provinciale weg Oldenzaal - De Lutte, ter hoogte van hectometerpunt 0.980 en tussen hectometerpunten 3.655 en 3.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5 een vergunningsaanvraag ontvangen voor het hardloopevenement "Landgoed Twente Marathon" op 11 oktober 2025 op de N735, provinciale weg Oldenzaal - De Lutte, ter hoogte van hectometerpunt 0.980 en 3.655 (oversteek) en tussen hectometerpunten 3.655 en 3.765. Gedeputeerde Staten hebben besloten dat de vergunning wo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20</meta:user-defined>
    <meta:user-defined meta:name="DCTERMS.abstract">Besluit verleende vergunning voor het hardloopevenement "Landgoed Twente Marathon" op 11 oktober 2025 op de N735, provinciale weg Oldenzaal - De Lutte, ter hoogte van hectometerpunt 0.980 en tussen hectometerpunten 3.655 en 3.765</meta:user-defined>
    <dc:language>nl</dc:language>
    <meta:user-defined meta:name="OVERHEIDop.locatietype/OVERHEIDop.gebiedsmarkering">Vlak</meta:user-defined>
    <meta:user-defined meta:name="DC.title">Besluit verleende vergunning voor het hardloopevenement "Landgoed Twente Marathon" op 11 oktober 2025 op de N735, provinciale weg Oldenzaal - De Lutte, ter hoogte van hectometerpunt 0.980 en tussen hectometerpunten 3.655 en 3.76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76</meta:user-defined>
    <meta:user-defined meta:name="OVERHEIDop.PrbID/DC.identifier">prb-2025-14376</meta:user-defined>
    <meta:user-defined meta:name="OVERHEIDop.versieInformatie"/>
  </office:meta>
</office:document-meta>
</file>