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weigering omgevingsvergunning voor een flora- en fauna-activiteit – EMN00 AB 952, 928 (alleen zuidwestelijke hoek van 928) in 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weigeren voor:</text:p>
            <text:p text:style-name="common-al">Het beheren van de zwarte kraai en roek ter voorkoming van belangrijke schade aan gewassen, EMN00 AB 952, 928 (alleen zuidwestelijke hoek van 928) in Emm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37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7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7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OVERHEIDop.locatietype/OVERHEIDop.gebiedsmarkering">Perceel</meta:user-defined>
    <meta:user-defined meta:name="DC.title">Terinzagelegging weigering omgevingsvergunning voor een flora- en fauna-activiteit – EMN00 AB 952, 928 (alleen zuidwestelijke hoek van 928) in Emmen</meta:user-defined>
    <meta:user-defined meta:name="OVERHEIDop.datumEindeReactietermijn">2025-10-15</meta:user-defined>
    <meta:user-defined meta:name="OVERHEIDop.TilID/OVERHEIDop.terinzageleggingOP">til-2025-30060</meta:user-defined>
    <meta:user-defined meta:name="DCTERMS.W3CDTF/DCTERMS.available">2025-09-03</meta:user-defined>
    <meta:user-defined meta:name="DCTERMS.W3CDTF/OVERHEIDop.jaargang">2025</meta:user-defined>
    <meta:user-defined meta:name="OVERHEIDop.publicationIssue">14372</meta:user-defined>
    <meta:user-defined meta:name="OVERHEIDop.PrbID/DC.identifier">prb-2025-14372</meta:user-defined>
    <meta:user-defined meta:name="OVERHEIDop.versieInformatie"/>
  </office:meta>
</office:document-meta>
</file>