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Dotterbloem 50-62 (even) en Ranonkel 17-35 (oneven) te Oud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 </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onderhoud- en renovatiewerkzaamheden aan woningen gelegen aan de <text:span text:style-name="nadrukvet">Dotterbloem 50-62 (even) en Ranonkel 17-35 (oneven) te Oude Weterin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september 2025. Een belanghebbende kan tot en met 13 oktober 2025 een bezwaarschrift indienen bij Gedeputeerde Staten van Zuid-Holland, t.a.v. Awb secretariaat, Postbus 90602, 2509 LP Den Haag, met vermelding van het zaaknummer <text:span text:style-name="nadrukvet">011327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 en renovatiewerkzaamheden aan een wooncomplex met de aanwezigheid hierbij van de huismus,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Dotterbloem 50-62 (even) en Ranonkel 17-35 (oneven) te Oude Wetering</meta:user-defined>
    <meta:user-defined meta:name="DCTERMS.W3CDTF/DCTERMS.available">2025-09-03</meta:user-defined>
    <meta:user-defined meta:name="DCTERMS.W3CDTF/OVERHEIDop.jaargang">2025</meta:user-defined>
    <meta:user-defined meta:name="OVERHEIDop.publicationIssue">14371</meta:user-defined>
    <meta:user-defined meta:name="OVERHEIDop.PrbID/DC.identifier">prb-2025-14371</meta:user-defined>
    <meta:user-defined meta:name="OVERHEIDop.versieInformatie"/>
  </office:meta>
</office:document-meta>
</file>